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asiskurs:start"/><text:bookmark-start text:name="__RefHeading___basiskurs_1"/><text:bookmark-start text:name="basiskurs"/>Basiskurs<text:bookmark-end text:name="__RefHeading___basiskurs_1"/><text:bookmark-end text:name="basisk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1::52:14</meta:creation-date>
    <dc:creator>Generated</dc:creator>
    <dc:date>2025-05-04T11::52:14</dc:date>
    <dc:language>en-US</dc:language>
    <meta:editing-cycles>1</meta:editing-cycles>
    <meta:editing-duration>PT0S</meta:editing-duration>
    <dc:title>faecher:informatik:oberstufe:basiskurs:start</dc:title>
  </office:meta>
</office:document-meta>
</file>