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list text:style-name="List_20_1" text:continue-numbering="false">
        <text:list-item>
          <text:p text:style-name="List_20_1_Content_First"> Objekterzeugung: Manche Objekte benötigen weitere Infos, um sie zu instanziieren.</text:p>
        </text:list-item>
        <text:list-item>
          <text:p text:style-name="List_20_1_Content"> Datenfeld: Was versteht man unter einem Datenfeld? Warum ist die Bezeichnung "Instanzvariable" eine gute Benennung? Was passiert  im Hauptspeicher des Rechners, wenn man ein Objekt einer Klasse erzeugt??</text:p>
        </text:list-item>
        <text:list-item>
          <text:p text:style-name="List_20_1_Content"> Kommentar: Wie bringt man Kommentare an, warum mache die Sinn (auch wenn man es kaum glauben mag…)</text:p>
        </text:list-item>
        <text:list-item>
          <text:p text:style-name="List_20_1_Content"> Konstruktor: Was gibt es über Konstruktoren zu wissen?</text:p>
        </text:list-item>
        <text:list-item>
          <text:p text:style-name="List_20_1_Content"> Sichtbarkeit/Lebensdauer von Variablen: Was versteht man unter der "Sichtbarkeit" einer Variablen, was unter der "Lebensdauer"?</text:p>
        </text:list-item>
        <text:list-item>
          <text:p text:style-name="List_20_1_Content"> Zuweisung: Was ist eine Wertzuweisung? Was passiert da im Hauptspeicher des Rechners?</text:p>
        </text:list-item>
        <text:list-item>
          <text:p text:style-name="List_20_1_Content"> Signatur: Worauf bezieht sich der Begriff "Signatur"?</text:p>
        </text:list-item>
        <text:list-item>
          <text:p text:style-name="List_20_1_Content"> Sondierende/Verändernde Methode: Was versteht man sondierenden/verändernden Methoden. manche Leute nenne die etwas despektierlich "Getter" und "Setter" - passt das?</text:p>
        </text:list-item>
        <text:list-item>
          <text:p text:style-name="List_20_1_Content"> Bedingte Anweisung: Was ist eine bedingte Anweisung, wie sieht diese syntaktisch in Java aus.</text:p>
        </text:list-item>
        <text:list-item>
          <text:p text:style-name="List_20_1_Content"> Was ist ein Boolscher Ausdruck?</text:p>
        </text:list-item>
        <text:list-item>
          <text:p text:style-name="List_20_1_Content_Last"> Lokale Variable: Was ist eine lokale Variable, was kann man über ihre Sichtbarkeit und Lebensdauer sa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09:31</meta:creation-date>
    <dc:creator>Generated</dc:creator>
    <dc:date>2025-08-05T13::09:31</dc:date>
    <dc:language>en-US</dc:language>
    <meta:editing-cycles>1</meta:editing-cycles>
    <meta:editing-duration>PT0S</meta:editing-duration>
    <dc:title>faecher:informatik:oberstufe:bluej:kap02:start</dc:title>
  </office:meta>
</office:document-meta>
</file>