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lsg_buch:start"/><text:bookmark-start text:name="__RefHeading___loesungen_aufgaben_buch_-_kapitel_4_1"/><text:bookmark-start text:name="loesungen_aufgaben_buch_-_kapitel_4"/>Lösungen Aufgaben Buch - Kapitel 4<text:bookmark-end text:name="__RefHeading___loesungen_aufgaben_buch_-_kapitel_4_1"/><text:bookmark-end text:name="loesungen_aufgaben_buch_-_kapitel_4"/></text:h>
      <text:p text:style-name="Text_20_body">Übung 4.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ivate</text:span> ArrayList<text:span text:style-name="highlight_sy0">&lt;</text:span>Buch<text:span text:style-name="highlight_sy0">&gt;</text:span> bibliothek<text:span text:style-name="highlight_sy0">;</text:span></text:p>
          </table:table-cell>
        </table:table-row>
      </table:table>
      <text:p text:style-name="Text_20_body">Übung 4.5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ArrayList<text:span text:style-name="highlight_sy0">&lt;</text:span>Students<text:span text:style-name="highlight_sy0">&gt;</text:span> cs101<text:span text:style-name="highlight_sy0">;</text:span></text:p>
          </table:table-cell>
        </table:table-row>
      </table:table>
      <text:p text:style-name="Text_20_body">++++ Übung 4.6 |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private</text:span> ArrayList<text:span text:style-name="highlight_sy0">&lt;</text:span>Musiktrack<text:span text:style-name="highlight_sy0">&gt;</text:span> track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11:31</meta:creation-date>
    <dc:creator>Generated</dc:creator>
    <dc:date>2025-08-05T13::11:31</dc:date>
    <dc:language>en-US</dc:language>
    <meta:editing-cycles>1</meta:editing-cycles>
    <meta:editing-duration>PT0S</meta:editing-duration>
    <dc:title>faecher:informatik:oberstufe:bluej:kap04:lsg_buch:start</dc:title>
  </office:meta>
</office:document-meta>
</file>