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4:start"/><text:bookmark-start text:name="__RefHeading___objektsammlungen_arraylist_1"/><text:bookmark-start text:name="objektsammlungen_arraylist"/>Objektsammlungen (ArrayList)<text:bookmark-end text:name="__RefHeading___objektsammlungen_arraylist_1"/><text:bookmark-end text:name="objektsammlungen_arraylist"/></text:h>
      <text:p text:style-name="Text_20_body">Kapitel 4 im Buch, S. 131-181. Den für die Übungen dieses Kapitels nötigen Beispielcode findest du hier:</text:p>
      <text:list text:style-name="List_20_1" text:continue-numbering="false">
        <text:list-item>
          <text:p text:style-name="List_20_1_Content_First"> <text:a xlink:type="simple" xlink:href="https://codeberg.org/qg-info-unterricht/jlmb-musiksammlung-v1" text:style-name="Internet_20_link" text:visited-style-name="Visited_20_Internet_20_Link">Musiksammlung v1</text:a></text:p>
        </text:list-item>
        <text:list-item>
          <text:p text:style-name="List_20_1_Content"> <text:a xlink:type="simple" xlink:href="https://codeberg.org/qg-info-unterricht/jlmb-musiksammlung-v2" text:style-name="Internet_20_link" text:visited-style-name="Visited_20_Internet_20_Link">Musiksammlung v2</text:a></text:p>
        </text:list-item>
        <text:list-item>
          <text:p text:style-name="List_20_1_Content"> <text:a xlink:type="simple" xlink:href="https://codeberg.org/qg-info-unterricht/jlmb-musiksammlung-v3" text:style-name="Internet_20_link" text:visited-style-name="Visited_20_Internet_20_Link">Musiksammlung v3</text:a></text:p>
        </text:list-item>
        <text:list-item>
          <text:p text:style-name="List_20_1_Content"> <text:a xlink:type="simple" xlink:href="https://codeberg.org/qg-info-unterricht/jlmb-musiksammlung-v4" text:style-name="Internet_20_link" text:visited-style-name="Visited_20_Internet_20_Link">Musiksammlung v4</text:a></text:p>
        </text:list-item>
        <text:list-item>
          <text:p text:style-name="List_20_1_Content_Last"> <text:a xlink:type="simple" xlink:href="https://codeberg.org/qg-info-unterricht/jlmb-musiksammlung-v5" text:style-name="Internet_20_link" text:visited-style-name="Visited_20_Internet_20_Link">Musiksammlung v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1::13:44</meta:creation-date>
    <dc:creator>Generated</dc:creator>
    <dc:date>2025-08-03T01::13:44</dc:date>
    <dc:language>en-US</dc:language>
    <meta:editing-cycles>1</meta:editing-cycles>
    <meta:editing-duration>PT0S</meta:editing-duration>
    <dc:title>faecher:informatik:oberstufe:bluej:kap04:start</dc:title>
  </office:meta>
</office:document-meta>
</file>