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9282135fb88a17c45911e3c6644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paletten:start"/><text:bookmark-start text:name="__RefHeading___paletten_fuer_farbige_pixelgrafiken_1"/><text:bookmark-start text:name="paletten_fuer_farbige_pixelgrafiken"/>Paletten für farbige Pixelgrafiken<text:bookmark-end text:name="__RefHeading___paletten_fuer_farbige_pixelgrafiken_1"/><text:bookmark-end text:name="paletten_fuer_farbige_pixelgrafiken"/></text:h>
      <text:p text:style-name="Text_20_body"><draw:frame draw:style-name="mediacenter" draw:name="0" text:anchor-type="paragraph" draw:z-index="0" svg:width="7.5141666666667cm" style:rel-width="100%" svg:height="5.635625cm" style:rel-height="scale"><draw:image xlink:href="Pictures/209282135fb88a17c45911e3c66447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2::53:04</meta:creation-date>
    <dc:creator>Generated</dc:creator>
    <dc:date>2025-05-04T22::53:04</dc:date>
    <dc:language>en-US</dc:language>
    <meta:editing-cycles>1</meta:editing-cycles>
    <meta:editing-duration>PT0S</meta:editing-duration>
    <dc:title>faecher:informatik:oberstufe:codierung:bilder:paletten:start</dc:title>
  </office:meta>
</office:document-meta>
</file>