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bilder:uebungen:start"/><text:bookmark-start text:name="__RefHeading___uebungen_zum_pbm-format_1"/><text:bookmark-start text:name="uebungen_zum_pbm-format"/>Übungen zum PBM-Format<text:bookmark-end text:name="__RefHeading___uebungen_zum_pbm-format_1"/><text:bookmark-end text:name="uebungen_zum_pbm-format"/></text:h>
      <text:p text:style-name="Text_20_body"><text:note text:id="ftn0" text:note-class="footnote"><text:note-citation text:label="1)">1)</text:note-citation><text:note-body><text:p text:style-name="Text_20_body">Diese Wiki-Seite geht auf Aufgaben von D. Zechnall zurück</text:p></text:note-body></text:note>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Bitmap-Codierung</text:p>
      <text:list text:style-name="List_20_1" text:continue-numbering="false">
        <text:list-item>
          <text:p text:style-name="List_20_1_Content_First">  Codiere das Schwarz-Weiß-Bild (Bitmap) der Kerze durch zwei Teile, die du getrennt voneinander auf ein Blatt schreibst:</text:p>
          <text:list text:style-name="List_20_1">
            <text:list-item>
              <text:p text:style-name="List_20_1_Content"> 1. Teil: eine Kette aus ausschließlich Nullen und Einsen (Bitfolge)</text:p>
            </text:list-item>
            <text:list-item>
              <text:p text:style-name="List_20_1_Content_Last"> 2. Teil: enthält Anweisungen (einen Algorithmus), wie man aus der Bitfolge des 1. Teils das Bild rekonstruieren kann. Der Algorithmus muss auch auf andere Bilder (z.B. das Schwarz-Weiß-Bild darunter) und damit auch auf andere Bitfolgen anwendbar sein! Du kannst dich an den Informationen auf <text:a xlink:type="simple" xlink:href="https://www.info-bw.de/faecher:informatik:oberstufe:codierung:bilder:swpbm:start" text:style-name="Internet_20_link" text:visited-style-name="Visited_20_Internet_20_Link">dieser Wiki-Seite</text:a> orientieren.</text:p>
            </text:list-item>
          </text:list>
        </text:list-item>
      </text:list>
      <text:p text:style-name="Text_20_body">b) Lasse anschließend deinen Sitznachbarn das Bild anhand von deinen Anweisungen (1. &amp; 2. Teil) rekonstruier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20::46:06</meta:creation-date>
    <dc:creator>Generated</dc:creator>
    <dc:date>2025-08-06T20::46:06</dc:date>
    <dc:language>en-US</dc:language>
    <meta:editing-cycles>1</meta:editing-cycles>
    <meta:editing-duration>PT0S</meta:editing-duration>
    <dc:title>faecher:informatik:oberstufe:codierung:bilder:uebungen:start</dc:title>
  </office:meta>
</office:document-meta>
</file>