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0803170f17aea122ceffe8d041b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a40803170f17aea122ceffe8d041b587.jpg" xlink:type="simple" xlink:show="embed" xlink:actuate="onLoad"/></draw:frame></text:p>
      <text:h text:style-name="Heading_20_1" text:outline-level="1"><text:bookmark text:name="faecher:informatik:oberstufe:codierung:start"/><text:bookmark-start text:name="__RefHeading___codierung_1"/><text:bookmark-start text:name="codierung"/>Codierung<text:bookmark-end text:name="__RefHeading___codierung_1"/><text:bookmark-end text:name="cod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01:35</meta:creation-date>
    <dc:creator>Generated</dc:creator>
    <dc:date>2025-08-05T12::01:35</dc:date>
    <dc:language>en-US</dc:language>
    <meta:editing-cycles>1</meta:editing-cycles>
    <meta:editing-duration>PT0S</meta:editing-duration>
    <dc:title>faecher:informatik:oberstufe:codierung:start</dc:title>
  </office:meta>
</office:document-meta>
</file>