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oniert allerdings grundlegend anders als die bisherige binäre Zahldarstellung (Binär, Zweierkomplement, Festkommazahlen). Damit ein Computer mit solchen "neuen" Zahlen rechnen kann, benötigt man eine angepasste elektronische Schaltung,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45:45</meta:creation-date>
    <dc:creator>Generated</dc:creator>
    <dc:date>2025-08-05T13::45:45</dc:date>
    <dc:language>en-US</dc:language>
    <meta:editing-cycles>1</meta:editing-cycles>
    <meta:editing-duration>PT0S</meta:editing-duration>
    <dc:title>faecher:informatik:oberstufe:codierung:zahlendarstellungen:gleitkommazahlen:start</dc:title>
  </office:meta>
</office:document-meta>
</file>