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uebunge_zahlensarstellung:start"/><text:bookmark-start text:name="__RefHeading___uebungen_zahlendarstellungen_1"/><text:bookmark-start text:name="uebungen_zahlendarstellungen"/>Übungen Zahlendarstellungen<text:bookmark-end text:name="__RefHeading___uebungen_zahlendarstellungen_1"/><text:bookmark-end text:name="uebungen_zahlendarstellung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inweise<text:note text:id="ftn0" text:note-class="footnote"><text:note-citation text:label="1)">1)</text:note-citation><text:note-body><text:p text:style-name="Text_20_body">Gültig für die Abiturprüfung in BW ab 2023…</text:p></text:note-body></text:note>: </text:p><text:list text:style-name="List_20_1" text:continue-numbering="false"><text:list-item><text:p text:style-name="List_20_1_Content_First"> Es wird die Schreibweise 101<text:span text:style-name="sub">10</text:span> für das Dezimalsystem, 0101<text:span text:style-name="sub">16</text:span> für das Hexadezimalsystem, 0000 0101<text:span text:style-name="sub">2</text:span> für das Binärsystem verwendet. Zweierkomplementdarstellungen werden im Aufgabentext explizit als solche benannt.</text:p></text:list-item><text:list-item><text:p text:style-name="List_20_1_Content"> Zahlen außerhalb des Zehnersystems werden mit führenden Nullen byteweise aufgefüllt, d. h. bei Binärzahlen mindestens ein Oktett.</text:p></text:list-item><text:list-item><text:p text:style-name="List_20_1_Content_Last"> Bei schriftlichen Berechnungen ist der Rechenweg mit Überträgen darzustellen.</text:p></text:list-item></text:list></table:table-cell></table:table-row></table:table></draw:text-box></draw:frame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Überführe die Dezimalzahl –13<text:span text:style-name="sub">10</text:span> in 8-Bit-Zweierkomplementdarstellung.</text:p>
        </text:list-item>
        <text:list-item>
          <text:p text:style-name="List_20_1_Content"> Berechne schriftlich in 8-Bit-Zweierkomplementdarstellung die Summe aus 0001 1000<text:span text:style-name="sub">2</text:span> und –13<text:span text:style-name="sub">10</text:span>.</text:p>
        </text:list-item>
        <text:list-item>
          <text:p text:style-name="List_20_1_Content_Last"> Berechne schriftlich in 8-Bit-Zweierkomplementdarstellung das Produkt aus 0000 0010<text:span text:style-name="sub">2</text:span> und –13<text:span text:style-name="sub">10</text:span>.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list text:style-name="List_20_1" text:continue-numbering="false">
        <text:list-item>
          <text:p text:style-name="List_20_1_Content_First"> Überführe die Festkommazahl 0000 0101,01<text:span text:style-name="sub">2</text:span> in eine Dezimalzahl.</text:p>
        </text:list-item>
        <text:list-item>
          <text:p text:style-name="List_20_1_Content"> Gib an, welche der folgenden Zahlen sich exakt als Festkommazahl darstellen lassen:</text:p>
          <text:list text:style-name="List_20_1">
            <text:list-item>
              <text:p text:style-name="List_20_1_Content"> 1,75</text:p>
            </text:list-item>
            <text:list-item>
              <text:p text:style-name="List_20_1_Content"> 0,3</text:p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02:56</meta:creation-date>
    <dc:creator>Generated</dc:creator>
    <dc:date>2025-06-18T04::02:56</dc:date>
    <dc:language>en-US</dc:language>
    <meta:editing-cycles>1</meta:editing-cycles>
    <meta:editing-duration>PT0S</meta:editing-duration>
    <dc:title>faecher:informatik:oberstufe:codierung:zahlendarstellungen:uebunge_zahlensarstellung:start</dc:title>
  </office:meta>
</office:document-meta>
</file>