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ip:start"/><text:bookmark-start text:name="__RefHeading___zip-kompression_deflate_1"/><text:bookmark-start text:name="zip-kompression_deflate"/>Zip-Kompression/DEFLATE<text:bookmark-end text:name="__RefHeading___zip-kompression_deflate_1"/><text:bookmark-end text:name="zip-kompression_deflate"/></text:h>
      <text:p text:style-name="Text_20_body">Um unsere Übersicht zu den verlustfreien Kompressionsverahren abzuschließen, hier noch einige Informationen zum weit verbreiteten Zip-Format, das in unterschiedlichen Detailimplementationen in zahlreichen Programmen zum Einsatz kommt.</text:p>
      <text:p text:style-name="Text_20_body">Die Kompression in den meisten Zip-Programmen finden mit DEFLATE statt, das von Phil Katz 1989 für sein DOS Tool "<text:a xlink:type="simple" xlink:href="wp&amp;#62;PKZIP" text:style-name="Internet_20_link" text:visited-style-name="Visited_20_Internet_20_Link">wp&gt;PKZIP</text:a>" entwickelt wurd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7::12:18</meta:creation-date>
    <dc:creator>Generated</dc:creator>
    <dc:date>2025-08-06T07::12:18</dc:date>
    <dc:language>en-US</dc:language>
    <meta:editing-cycles>1</meta:editing-cycles>
    <meta:editing-duration>PT0S</meta:editing-duration>
    <dc:title>faecher:informatik:oberstufe:codierung:zip:start</dc:title>
  </office:meta>
</office:document-meta>
</file>