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01:start"/><text:bookmark-start text:name="__RefHeading___uebungen_sql_abfragen_1"/><text:bookmark-start text:name="uebungen_sql_abfragen"/>Übungen SQL Abfragen<text:bookmark-end text:name="__RefHeading___uebungen_sql_abfragen_1"/><text:bookmark-end text:name="uebungen_sql_abfragen"/></text:h>
      <text:p text:style-name="Text_20_body">(a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kw1">COUNT</text:span><text:span text:style-name="highlight_br0">(</text:span>name<text:span text:style-name="highlight_br0">)</text:span> <text:line-break/><text:span text:style-name="highlight_kw1">FROM</text:span> Land</text:p>
          </table:table-cell>
        </table:table-row>
      </table:table>
      <text:p text:style-name="Text_20_body">++++ (b) |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Name<text:span text:style-name="highlight_sy0">,</text:span> <text:span text:style-name="highlight_kw1">SUM</text:span><text:span text:style-name="highlight_br0">(</text:span>CO2_Aeq<text:span text:style-name="highlight_br0">)</text:span><text:line-break/><text:span text:style-name="highlight_kw1">FROM</text:span> Land<text:span text:style-name="highlight_sy0">,</text:span> emittiert<text:span text:style-name="highlight_sy0">,</text:span>Quelle<text:line-break/><text:span text:style-name="highlight_kw1">WHERE</text:span> Name_de <text:span text:style-name="highlight_sy0">=</text:span> <text:span text:style-name="highlight_st0">"Landwirtschaft Gesamt"</text:span><text:line-break/><text:span text:style-name="highlight_kw1">AND</text:span> emittiert<text:span text:style-name="highlight_sy0">.</text:span>QID <text:span text:style-name="highlight_sy0">=</text:span> Quelle<text:span text:style-name="highlight_sy0">.</text:span>QID<text:line-break/><text:span text:style-name="highlight_kw1">AND</text:span> Land<text:span text:style-name="highlight_sy0">.</text:span>LID <text:span text:style-name="highlight_sy0">=</text:span> emittiert<text:span text:style-name="highlight_sy0">.</text:span>LID<text:line-break/><text:span text:style-name="highlight_kw1">AND</text:span> Jahr <text:span text:style-name="highlight_sy0">&gt;</text:span> <text:span text:style-name="highlight_nu0">1999</text:span><text:line-break/><text:span text:style-name="highlight_kw1">GROUP</text:span> <text:span text:style-name="highlight_kw1">BY</text:span> Name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0::55:38</meta:creation-date>
    <dc:creator>Generated</dc:creator>
    <dc:date>2025-08-04T00::55:38</dc:date>
    <dc:language>en-US</dc:language>
    <meta:editing-cycles>1</meta:editing-cycles>
    <meta:editing-duration>PT0S</meta:editing-duration>
    <dc:title>faecher:informatik:oberstufe:datenbanken:abfragen_ueb01:start</dc:title>
  </office:meta>
</office:document-meta>
</file>