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abfragen_ueb_imdb:loesungen"/><text:bookmark-start text:name="__RefHeading___loesungsvorschlaege_zu_den_imdb-abfragen_1"/><text:bookmark-start text:name="loesungsvorschlaege_zu_den_imdb-abfragen"/>Lösungsvorschläge zu den IMDb-Abfragen:<text:bookmark-end text:name="__RefHeading___loesungsvorschlaege_zu_den_imdb-abfragen_1"/><text:bookmark-end text:name="loesungsvorschlaege_zu_den_imdb-abfragen"/></text:h>
      <text:p text:style-name="Text_20_body">Zeige für jedes Jahr die Anzahl der veröffentlichten Filme und sortiere diese Liste absteigend nach Anzahl der Film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YEAR</text:span>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FROM</text:span> movies <text:line-break/><text:span text:style-name="highlight_kw1">GROUP</text:span> <text:span text:style-name="highlight_kw1">BY</text:span> <text:span text:style-name="highlight_kw1">YEAR</text:span> <text:line-break/><text:span text:style-name="highlight_kw1">ORDER</text:span> <text:span text:style-name="highlight_kw1">BY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DESC</text:span>;</text:p>
          </table:table-cell>
        </table:table-row>
      </table:table>
      <text:p text:style-name="Text_20_body">Zeige alle Filme inklusive Jahr in denen der Schauspieler Bruce Willis mitgespielt ha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first_name<text:span text:style-name="highlight_sy0">,</text:span> last_name<text:span text:style-name="highlight_sy0">,</text:span> name<text:span text:style-name="highlight_sy0">,</text:span> <text:span text:style-name="highlight_kw1">YEAR</text:span> <text:span text:style-name="highlight_kw1">FROM</text:span> actors<text:span text:style-name="highlight_sy0">,</text:span> roles<text:span text:style-name="highlight_sy0">,</text:span> movies <text:line-break/><text:span text:style-name="highlight_kw1">WHERE</text:span> actors<text:span text:style-name="highlight_sy0">.</text:span>id<text:span text:style-name="highlight_sy0">=</text:span>roles<text:span text:style-name="highlight_sy0">.</text:span>actor_id <text:line-break/><text:s text:c="2"/><text:span text:style-name="highlight_kw1">AND</text:span> roles<text:span text:style-name="highlight_sy0">.</text:span>movie_id<text:span text:style-name="highlight_sy0">=</text:span>movies<text:span text:style-name="highlight_sy0">.</text:span>id <text:line-break/><text:s text:c="2"/><text:span text:style-name="highlight_kw1">AND</text:span> actors<text:span text:style-name="highlight_sy0">.</text:span>first_name<text:span text:style-name="highlight_sy0">=</text:span><text:span text:style-name="highlight_st0">'Bruce'</text:span> <text:line-break/><text:s text:c="2"/><text:span text:style-name="highlight_kw1">AND</text:span> actors<text:span text:style-name="highlight_sy0">.</text:span>last_name<text:span text:style-name="highlight_sy0">=</text:span><text:span text:style-name="highlight_st0">'Willis'</text:span>;</text:p>
          </table:table-cell>
        </table:table-row>
      </table:table>
      <text:p text:style-name="Text_20_body">Zeige den vollen Namen aller Schauspieler und ihre Rollen, die im Film 'Alien' mitgespielt habe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first_name<text:span text:style-name="highlight_sy0">,</text:span> last_name<text:span text:style-name="highlight_sy0">,</text:span> <text:span text:style-name="highlight_kw1">ROLE</text:span> <text:span text:style-name="highlight_kw1">FROM</text:span> movies<text:span text:style-name="highlight_sy0">,</text:span> roles<text:span text:style-name="highlight_sy0">,</text:span> actors <text:line-break/><text:span text:style-name="highlight_kw1">WHERE</text:span> movies<text:span text:style-name="highlight_sy0">.</text:span>id <text:span text:style-name="highlight_sy0">=</text:span> roles<text:span text:style-name="highlight_sy0">.</text:span>movie_id <text:line-break/><text:s text:c="2"/><text:span text:style-name="highlight_kw1">AND</text:span> roles<text:span text:style-name="highlight_sy0">.</text:span>actor_id <text:span text:style-name="highlight_sy0">=</text:span> actors<text:span text:style-name="highlight_sy0">.</text:span>id <text:line-break/><text:s text:c="2"/><text:span text:style-name="highlight_kw1">AND</text:span> movies<text:span text:style-name="highlight_sy0">.</text:span>name<text:span text:style-name="highlight_sy0">=</text:span><text:span text:style-name="highlight_st0">'Alien'</text:span>;</text:p>
          </table:table-cell>
        </table:table-row>
      </table:table>
      <text:p text:style-name="Text_20_body">Zeige den Titel aller Filme, in denen eine Rolle vorkommt, die die Beschreibung "prisoner" enthält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DISTINCT</text:span> name <text:span text:style-name="highlight_kw1">FROM</text:span> movies<text:span text:style-name="highlight_sy0">,</text:span> roles <text:line-break/><text:span text:style-name="highlight_kw1">WHERE</text:span> movies<text:span text:style-name="highlight_sy0">.</text:span>id<text:span text:style-name="highlight_sy0">=</text:span>roles<text:span text:style-name="highlight_sy0">.</text:span>movie_id <text:line-break/><text:s text:c="2"/><text:span text:style-name="highlight_kw1">AND</text:span> <text:span text:style-name="highlight_kw1">ROLE</text:span> <text:span text:style-name="highlight_kw1">LIKE</text:span> <text:span text:style-name="highlight_st0">'%prisoner%'</text:span>;</text:p>
          </table:table-cell>
        </table:table-row>
      </table:table>
      <text:p text:style-name="Text_20_body">Zeige für jeden Schauspieler, in wie vielen Filmen er insgesamt mitgespielt hat. Sortiere von vielen nach wenigen Filme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first_name<text:span text:style-name="highlight_sy0">,</text:span> last_name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AS</text:span> anz_filme <text:span text:style-name="highlight_kw1">FROM</text:span> movies<text:span text:style-name="highlight_sy0">,</text:span> roles<text:span text:style-name="highlight_sy0">,</text:span> actors <text:line-break/><text:span text:style-name="highlight_kw1">WHERE</text:span> movies<text:span text:style-name="highlight_sy0">.</text:span>id<text:span text:style-name="highlight_sy0">=</text:span>roles<text:span text:style-name="highlight_sy0">.</text:span>movie_id <text:line-break/><text:s text:c="2"/><text:span text:style-name="highlight_kw1">AND</text:span> roles<text:span text:style-name="highlight_sy0">.</text:span>actor_id<text:span text:style-name="highlight_sy0">=</text:span>actors<text:span text:style-name="highlight_sy0">.</text:span>id <text:line-break/><text:span text:style-name="highlight_kw1">GROUP</text:span> <text:span text:style-name="highlight_kw1">BY</text:span> actors<text:span text:style-name="highlight_sy0">.</text:span>id <text:line-break/><text:span text:style-name="highlight_kw1">ORDER</text:span> <text:span text:style-name="highlight_kw1">BY</text:span> anz_filme <text:span text:style-name="highlight_kw1">DESC</text:span>;</text:p>
          </table:table-cell>
        </table:table-row>
      </table:table>
      <text:p text:style-name="Text_20_body">Zeige die Anzahl der Frauen, die in Steven Spielbergs einzigem Thriller mitgespielt haben. Zeige außerdem den Namen dieses Films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name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AS</text:span> Anz_Frauen <text:span text:style-name="highlight_kw1">FROM</text:span> movies<text:span text:style-name="highlight_sy0">,</text:span> movies_directors<text:span text:style-name="highlight_sy0">,</text:span> directors<text:span text:style-name="highlight_sy0">,</text:span> movies_genres<text:span text:style-name="highlight_sy0">,</text:span> roles<text:span text:style-name="highlight_sy0">,</text:span> actors <text:line-break/><text:span text:style-name="highlight_kw1">WHERE</text:span> movies<text:span text:style-name="highlight_sy0">.</text:span>id<text:span text:style-name="highlight_sy0">=</text:span>movies_directors<text:span text:style-name="highlight_sy0">.</text:span>movie_id <text:line-break/><text:s text:c="2"/><text:span text:style-name="highlight_kw1">AND</text:span> movies_directors<text:span text:style-name="highlight_sy0">.</text:span>director_id<text:span text:style-name="highlight_sy0">=</text:span>directors<text:span text:style-name="highlight_sy0">.</text:span>id <text:line-break/><text:s text:c="2"/><text:span text:style-name="highlight_kw1">AND</text:span> movies<text:span text:style-name="highlight_sy0">.</text:span>id<text:span text:style-name="highlight_sy0">=</text:span>movies_genres<text:span text:style-name="highlight_sy0">.</text:span>movie_id <text:line-break/><text:s text:c="2"/><text:span text:style-name="highlight_kw1">AND</text:span> movies<text:span text:style-name="highlight_sy0">.</text:span>id<text:span text:style-name="highlight_sy0">=</text:span>roles<text:span text:style-name="highlight_sy0">.</text:span>movie_id <text:line-break/><text:s text:c="2"/><text:span text:style-name="highlight_kw1">AND</text:span> roles<text:span text:style-name="highlight_sy0">.</text:span>actor_id<text:span text:style-name="highlight_sy0">=</text:span>actors<text:span text:style-name="highlight_sy0">.</text:span>id <text:line-break/><text:s text:c="2"/><text:span text:style-name="highlight_kw1">AND</text:span> directors<text:span text:style-name="highlight_sy0">.</text:span>first_name<text:span text:style-name="highlight_sy0">=</text:span><text:span text:style-name="highlight_st0">"Steven"</text:span> <text:line-break/><text:s text:c="2"/><text:span text:style-name="highlight_kw1">AND</text:span> directors<text:span text:style-name="highlight_sy0">.</text:span>last_name<text:span text:style-name="highlight_sy0">=</text:span><text:span text:style-name="highlight_st0">"Spielberg"</text:span> <text:line-break/><text:s text:c="2"/><text:span text:style-name="highlight_kw1">AND</text:span> actors<text:span text:style-name="highlight_sy0">.</text:span>gender<text:span text:style-name="highlight_sy0">=</text:span><text:span text:style-name="highlight_st0">"F"</text:span> <text:line-break/><text:s text:c="2"/><text:span text:style-name="highlight_kw1">AND</text:span> genre<text:span text:style-name="highlight_sy0">=</text:span><text:span text:style-name="highlight_st0">"Thriller"</text:span>;</text:p>
          </table:table-cell>
        </table:table-row>
      </table:table>
      <text:p text:style-name="Text_20_body">Zeige alle Filme mit mehr als einem Director (Deutsch: Regisseur)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SELECT</text:span> name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AS</text:span> Anz_Directors <text:span text:style-name="highlight_kw1">FROM</text:span> movies<text:span text:style-name="highlight_sy0">,</text:span> movies_directors <text:line-break/><text:span text:style-name="highlight_kw1">WHERE</text:span> movies<text:span text:style-name="highlight_sy0">.</text:span>id<text:span text:style-name="highlight_sy0">=</text:span>movies_directors<text:span text:style-name="highlight_sy0">.</text:span>movie_id <text:line-break/><text:span text:style-name="highlight_kw1">GROUP</text:span> <text:span text:style-name="highlight_kw1">BY</text:span> movie_id <text:line-break/><text:span text:style-name="highlight_kw1">HAVING</text:span> Anz_Directors <text:span text:style-name="highlight_sy0">&gt;</text:span> <text:span text:style-name="highlight_nu0">1</text:span>;</text:p>
          </table:table-cell>
        </table:table-row>
      </table:table>
      <text:p text:style-name="Text_20_body">Lasse dir die Rollenbezeichung aller weiblichen Schauspielerinnen anzeigen (sowie deren Vor- und Nachnamen), die einen "%officer%" gespielt haben. Außerdem soll angezeigt werden, wie der Film heißt, in dem diese Rolle gespielt wurde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DISTINCT</text:span> name<text:span text:style-name="highlight_sy0">,</text:span> first_name<text:span text:style-name="highlight_sy0">,</text:span> last_name<text:span text:style-name="highlight_sy0">,</text:span> <text:span text:style-name="highlight_kw1">ROLE</text:span> <text:span text:style-name="highlight_kw1">FROM</text:span> movies<text:span text:style-name="highlight_sy0">,</text:span> roles<text:span text:style-name="highlight_sy0">,</text:span> actors <text:line-break/><text:span text:style-name="highlight_kw1">WHERE</text:span> movies<text:span text:style-name="highlight_sy0">.</text:span>id<text:span text:style-name="highlight_sy0">=</text:span>roles<text:span text:style-name="highlight_sy0">.</text:span>movie_id <text:line-break/><text:s text:c="2"/><text:span text:style-name="highlight_kw1">AND</text:span> roles<text:span text:style-name="highlight_sy0">.</text:span>actor_id<text:span text:style-name="highlight_sy0">=</text:span>actors<text:span text:style-name="highlight_sy0">.</text:span>id <text:line-break/><text:s text:c="2"/><text:span text:style-name="highlight_kw1">AND</text:span> actors<text:span text:style-name="highlight_sy0">.</text:span>gender<text:span text:style-name="highlight_sy0">=</text:span><text:span text:style-name="highlight_st0">"F"</text:span> <text:line-break/><text:s text:c="2"/><text:span text:style-name="highlight_kw1">AND</text:span> <text:span text:style-name="highlight_kw1">ROLE</text:span> <text:span text:style-name="highlight_kw1">LIKE</text:span> <text:span text:style-name="highlight_st0">'%officer%'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9::28:03</meta:creation-date>
    <dc:creator>Generated</dc:creator>
    <dc:date>2025-08-03T19::28:03</dc:date>
    <dc:language>en-US</dc:language>
    <meta:editing-cycles>1</meta:editing-cycles>
    <meta:editing-duration>PT0S</meta:editing-duration>
    <dc:title>faecher:informatik:oberstufe:datenbanken:abfragen_ueb_imdb:loesungen</dc:title>
  </office:meta>
</office:document-meta>
</file>