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:loseungen"/><text:bookmark-start text:name="__RefHeading___loesungsvorschlaege_joins_i_1"/><text:bookmark-start text:name="loesungsvorschlaege_joins_i"/>Lösungsvorschläge Joins I<text:bookmark-end text:name="__RefHeading___loesungsvorschlaege_joins_i_1"/><text:bookmark-end text:name="loesungsvorschlaege_joins_i"/></text:h>
      <text:p text:style-name="Text_20_body">Gib die Liste mit den Namen aller jemals bestellen Artikel mitsamt ihres Bestelldatums au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AName<text:span text:style-name="highlight_sy0">,</text:span> BZeitpunkt <text:span text:style-name="highlight_kw1">FROM</text:span> artikel<text:span text:style-name="highlight_sy0">,</text:span> bestellt<text:line-break/><text:span text:style-name="highlight_kw1">WHERE</text:span> artikel<text:span text:style-name="highlight_sy0">.</text:span>ANr <text:span text:style-name="highlight_sy0">=</text:span> bestellt<text:span text:style-name="highlight_sy0">.</text:span>ANr</text:p>
          </table:table-cell>
        </table:table-row>
      </table:table>
      <text:p text:style-name="Text_20_body">Gib die Liste aller Kundennummern zusammen mit den Namen der Artikel, die unter dieser Nummer bestellt wurden, au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kunden<text:span text:style-name="highlight_sy0">.</text:span>KNr<text:span text:style-name="highlight_sy0">,</text:span> artikel<text:span text:style-name="highlight_sy0">.</text:span>AName <text:span text:style-name="highlight_kw1">FROM</text:span> artikel<text:span text:style-name="highlight_sy0">,</text:span> kunden<text:span text:style-name="highlight_sy0">,</text:span> bestellt<text:line-break/><text:span text:style-name="highlight_kw1">WHERE</text:span> artikel<text:span text:style-name="highlight_sy0">.</text:span>ANr <text:span text:style-name="highlight_sy0">=</text:span> bestellt<text:span text:style-name="highlight_sy0">.</text:span>ANr<text:line-break/><text:span text:style-name="highlight_kw1">AND</text:span> kunden<text:span text:style-name="highlight_sy0">.</text:span>KNr<text:span text:style-name="highlight_sy0">=</text:span>bestellt<text:span text:style-name="highlight_sy0">.</text:span>KNr</text:p>
          </table:table-cell>
        </table:table-row>
      </table:table>
      <text:p text:style-name="Text_20_body">Gib alle  Zeitpunkte aus, zu denen Thomas Tischler Artikel im Webshop bestellt ha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ib pro Kunde aus<text:span text:style-name="highlight_sy0">,</text:span> wie viele Artikel er insgesamt bestellt hat<text:span text:style-name="highlight_sy0">.</text:span> Die Liste soll absteigend sortiert nach der Anzahl der Bestellungen ausgegeben werden<text:span text:style-name="highlight_sy0">.</text:span></text:p>
          </table:table-cell>
        </table:table-row>
      </table:table>
      <text:p text:style-name="Text_20_body">Gib  die Namen aller Artikel aus, die Maximilian Mayer bestellt ha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KNachname<text:span text:style-name="highlight_sy0">,</text:span>AName <text:span text:style-name="highlight_kw1">FROM</text:span> kunden<text:span text:style-name="highlight_sy0">,</text:span>bestellt<text:span text:style-name="highlight_sy0">,</text:span>artikel <text:line-break/><text:span text:style-name="highlight_kw1">WHERE</text:span> kunden<text:span text:style-name="highlight_sy0">.</text:span>KNr <text:span text:style-name="highlight_sy0">=</text:span> bestellt<text:span text:style-name="highlight_sy0">.</text:span>KNr <text:line-break/><text:span text:style-name="highlight_kw1">AND</text:span> artikel<text:span text:style-name="highlight_sy0">.</text:span>ANr <text:span text:style-name="highlight_sy0">=</text:span> bestellt<text:span text:style-name="highlight_sy0">.</text:span>ANr<text:line-break/><text:span text:style-name="highlight_kw1">AND</text:span> KNachname <text:span text:style-name="highlight_sy0">=</text:span> <text:span text:style-name="highlight_st0">"Mayer"</text:span>;</text:p>
          </table:table-cell>
        </table:table-row>
      </table:table>
      <text:p text:style-name="Text_20_body">Gib die Namen aller Kunden aus, die mindestens einmal einen Artikel bestellt haben, absteigend sortiert nach dem Datum der letzten Bestellung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KNachname<text:span text:style-name="highlight_sy0">,</text:span> <text:span text:style-name="highlight_kw1">MAX</text:span><text:span text:style-name="highlight_br0">(</text:span>BZeitpunkt<text:span text:style-name="highlight_br0">)</text:span> <text:span text:style-name="highlight_kw1">FROM</text:span> kunden<text:span text:style-name="highlight_sy0">,</text:span>bestellt<text:line-break/><text:span text:style-name="highlight_kw1">WHERE</text:span> kunden<text:span text:style-name="highlight_sy0">.</text:span>KNr <text:span text:style-name="highlight_sy0">=</text:span> bestellt<text:span text:style-name="highlight_sy0">.</text:span>KNr <text:line-break/><text:span text:style-name="highlight_kw1">GROUP</text:span> <text:span text:style-name="highlight_kw1">BY</text:span> KNachname<text:line-break/><text:span text:style-name="highlight_kw1">ORDER</text:span> <text:span text:style-name="highlight_kw1">BY</text:span> <text:span text:style-name="highlight_kw1">MAX</text:span><text:span text:style-name="highlight_br0">(</text:span>BZeitpunkt<text:span text:style-name="highlight_br0">)</text:span> <text:span text:style-name="highlight_kw1">DESC</text:span>;</text:p>
          </table:table-cell>
        </table:table-row>
      </table:table>
      <text:p text:style-name="Text_20_body">Gib pro Kunde aus, wie viele Artikel er insgesamt bestellt hat. Die Liste soll absteigend sortiert nach der Anzahl der Bestellungen ausgegeben werde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Knachname<text:span text:style-name="highlight_sy0">,</text:span><text:span text:style-name="highlight_kw1">SUM</text:span><text:span text:style-name="highlight_br0">(</text:span>BAnzahl<text:span text:style-name="highlight_br0">)</text:span><text:span text:style-name="highlight_sy0">,</text:span><text:span text:style-name="highlight_kw1">COUNT</text:span><text:span text:style-name="highlight_br0">(</text:span><text:span text:style-name="highlight_sy0">*</text:span><text:span text:style-name="highlight_br0">)</text:span> <text:span text:style-name="highlight_kw1">FROM</text:span> kunden<text:span text:style-name="highlight_sy0">,</text:span>bestellt <text:line-break/><text:span text:style-name="highlight_kw1">WHERE</text:span> kunden<text:span text:style-name="highlight_sy0">.</text:span>KNr <text:span text:style-name="highlight_sy0">=</text:span> bestellt<text:span text:style-name="highlight_sy0">.</text:span>KNr <text:line-break/><text:span text:style-name="highlight_kw1">GROUP</text:span> <text:span text:style-name="highlight_kw1">BY</text:span> KNachname<text:line-break/><text:span text:style-name="highlight_kw1">ORDER</text:span> <text:span text:style-name="highlight_kw1">BY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DESC</text:span>;</text:p>
          </table:table-cell>
        </table:table-row>
      </table:table>
      <text:p text:style-name="Text_20_body">Gib die Namen der Artikel aus mitsamt der Information, wie oft sie insgesamt bestellt wurden. Die Liste soll absteigend sortiert nach der Anzahl der Bestellungen ausgegeben werd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AName<text:span text:style-name="highlight_sy0">,</text:span><text:span text:style-name="highlight_kw1">SUM</text:span><text:span text:style-name="highlight_br0">(</text:span>BAnzahl<text:span text:style-name="highlight_br0">)</text:span> <text:span text:style-name="highlight_kw1">FROM</text:span> artikel<text:span text:style-name="highlight_sy0">,</text:span>bestellt<text:line-break/><text:span text:style-name="highlight_kw1">WHERE</text:span> artikel<text:span text:style-name="highlight_sy0">.</text:span>ANr <text:span text:style-name="highlight_sy0">=</text:span> bestellt<text:span text:style-name="highlight_sy0">.</text:span>ANr<text:line-break/><text:span text:style-name="highlight_kw1">GROUP</text:span> <text:span text:style-name="highlight_kw1">BY</text:span> AName<text:line-break/><text:span text:style-name="highlight_kw1">ORDER</text:span> <text:span text:style-name="highlight_kw1">BY</text:span> <text:span text:style-name="highlight_kw1">SUM</text:span><text:span text:style-name="highlight_br0">(</text:span>BAnzahl<text:span text:style-name="highlight_br0">)</text:span> <text:span text:style-name="highlight_kw1">DESC</text:span>;</text:p>
          </table:table-cell>
        </table:table-row>
      </table:table>
      <text:p text:style-name="Text_20_body">Gib pro Kunde aus, wie viel Geld er insgesamt ausgegeben ha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KNachname<text:span text:style-name="highlight_sy0">,</text:span><text:span text:style-name="highlight_kw1">SUM</text:span><text:span text:style-name="highlight_br0">(</text:span>BAnzahl<text:span text:style-name="highlight_sy0">*</text:span>APreis<text:span text:style-name="highlight_br0">)</text:span> <text:span text:style-name="highlight_kw1">FROM</text:span> kunden<text:span text:style-name="highlight_sy0">,</text:span>artikel<text:span text:style-name="highlight_sy0">,</text:span>bestellt<text:line-break/><text:span text:style-name="highlight_kw1">WHERE</text:span> artikel<text:span text:style-name="highlight_sy0">.</text:span>ANr <text:span text:style-name="highlight_sy0">=</text:span> bestellt<text:span text:style-name="highlight_sy0">.</text:span>ANr<text:line-break/><text:span text:style-name="highlight_kw1">AND</text:span> kunden<text:span text:style-name="highlight_sy0">.</text:span>KNr <text:span text:style-name="highlight_sy0">=</text:span> bestellt<text:span text:style-name="highlight_sy0">.</text:span>KNr<text:line-break/><text:span text:style-name="highlight_kw1">GROUP</text:span> <text:span text:style-name="highlight_kw1">BY</text:span> KNachname;</text:p>
          </table:table-cell>
        </table:table-row>
      </table:table>
      <text:p text:style-name="Text_20_body">Gib die Nummern und Namen der Kundenpaare aus, die den gleichen Artikel bestellt haben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k1<text:span text:style-name="highlight_sy0">.</text:span>KNachname<text:span text:style-name="highlight_sy0">,</text:span> k2<text:span text:style-name="highlight_sy0">.</text:span>KNachname<text:span text:style-name="highlight_sy0">,</text:span> AName <text:span text:style-name="highlight_kw1">FROM</text:span> <text:line-break/>kunden <text:span text:style-name="highlight_kw1">AS</text:span> k1<text:span text:style-name="highlight_sy0">,</text:span> kunden <text:span text:style-name="highlight_kw1">AS</text:span> k2<text:span text:style-name="highlight_sy0">,</text:span> <text:line-break/>bestellt <text:span text:style-name="highlight_kw1">AS</text:span> b1<text:span text:style-name="highlight_sy0">,</text:span>bestellt <text:span text:style-name="highlight_kw1">AS</text:span> b2<text:span text:style-name="highlight_sy0">,</text:span> artikel <text:span text:style-name="highlight_kw1">AS</text:span> a<text:line-break/><text:span text:style-name="highlight_kw1">WHERE</text:span><text:s text:c="2"/>k1<text:span text:style-name="highlight_sy0">.</text:span>KNr <text:span text:style-name="highlight_sy0">=</text:span> b1<text:span text:style-name="highlight_sy0">.</text:span>KNr<text:line-break/><text:span text:style-name="highlight_kw1">AND</text:span> b1<text:span text:style-name="highlight_sy0">.</text:span>ANr <text:span text:style-name="highlight_sy0">=</text:span> a<text:span text:style-name="highlight_sy0">.</text:span>ANr<text:line-break/><text:span text:style-name="highlight_kw1">AND</text:span> b2<text:span text:style-name="highlight_sy0">.</text:span>ANr <text:span text:style-name="highlight_sy0">=</text:span> a<text:span text:style-name="highlight_sy0">.</text:span>ANr<text:line-break/><text:span text:style-name="highlight_kw1">AND</text:span> k2<text:span text:style-name="highlight_sy0">.</text:span>KNr <text:span text:style-name="highlight_sy0">=</text:span> b2<text:span text:style-name="highlight_sy0">.</text:span>KNr<text:line-break/><text:span text:style-name="highlight_kw1">AND</text:span> k1<text:span text:style-name="highlight_sy0">.</text:span>KNachname !<text:span text:style-name="highlight_sy0">=</text:span> k2<text:span text:style-name="highlight_sy0">.</text:span>KNachname;</text:p>
          </table:table-cell>
        </table:table-row>
      </table:table>
      <text:p text:style-name="Text_20_body">Zusatzaufgabe: Gib die Liste aller Kunden aus, die noch nie einen Artikel im Webshop bestellt haben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47:50</meta:creation-date>
    <dc:creator>Generated</dc:creator>
    <dc:date>2025-05-04T18::47:50</dc:date>
    <dc:language>en-US</dc:language>
    <meta:editing-cycles>1</meta:editing-cycles>
    <meta:editing-duration>PT0S</meta:editing-duration>
    <dc:title>faecher:informatik:oberstufe:datenbanken:joins:loseungen</dc:title>
  </office:meta>
</office:document-meta>
</file>