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joinsii:start"/><text:bookmark-start text:name="__RefHeading___sql_-_joins_ii_1"/><text:bookmark-start text:name="sql_-_joins_ii"/>SQL - Joins II<text:bookmark-end text:name="__RefHeading___sql_-_joins_ii_1"/><text:bookmark-end text:name="sql_-_joins_ii"/></text:h>
      <text:p text:style-name="Text_20_body">Mit dem <text:span text:style-name="Source_20_Text">JOIN</text:span>-Statement lassen sich Werte aus mehreren Tabellen direkt kombinieren, ohne zunächst durch die Abfrage mehrerer Tabellen zunächst das Tabellenprodukt zu bilden und dieses anschliessend zu filtern.</text:p>
      <text:p text:style-name="Text_20_body">Es wird aloso ein einzelnes Statement an das DMBS gesendet mit dem mehrere Tabellen zugleich abgefragt und direkt verknüpft werden - das Prinzip bleibt jedoch gleich, auch beim Einsatz des JOIN Statements müssen Primär- und  Fremdschlüsselspalten angegeben werden, damit eine sinnvolle Ergebnistabelle zurückgegeben wird.</text:p>
      <text:p text:style-name="Text_20_body">In MySQL stehen vier JOIN-Typen zur Verfügung: LEFT JOIN, RIGHT JOIN, INNER JOIN und FULL JOIN.</text:p>
      <text:h text:style-name="Heading_20_2" text:outline-level="2"><text:bookmark-start text:name="__RefHeading___left_join_2"/><text:bookmark-start text:name="left_join"/>LEFT JOIN<text:bookmark-end text:name="__RefHeading___left_join_2"/><text:bookmark-end text:name="left_join"/></text:h>
      <text:p text:style-name="Text_20_body">Die Syntax für einen LEFT JOIN ist wie folg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tabelle1<text:line-break/><text:span text:style-name="highlight_kw1">LEFT</text:span> <text:span text:style-name="highlight_kw1">JOIN</text:span> tabelle2 <text:span text:style-name="highlight_kw1">ON</text:span> tabelle1<text:span text:style-name="highlight_sy0">.</text:span>Spaltenname <text:span text:style-name="highlight_sy0">=</text:span> tabelle2<text:span text:style-name="highlight_sy0">.</text:span>Spaltenname<text:line-break/><text:span text:style-name="highlight_kw1">LEFT</text:span> <text:span text:style-name="highlight_kw1">JOIN</text:span> tabelle3 <text:span text:style-name="highlight_kw1">ON</text:span> tabelle1<text:span text:style-name="highlight_sy0">.</text:span>Spaltenname <text:span text:style-name="highlight_sy0">=</text:span> tabelle3<text:span text:style-name="highlight_sy0">.</text:span>Spaltenname<text:line-break/><text:span text:style-name="highlight_kw1">WHERE</text:span> <text:span text:style-name="highlight_sy0">..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0::47:28</meta:creation-date>
    <dc:creator>Generated</dc:creator>
    <dc:date>2025-08-04T00::47:28</dc:date>
    <dc:language>en-US</dc:language>
    <meta:editing-cycles>1</meta:editing-cycles>
    <meta:editing-duration>PT0S</meta:editing-duration>
    <dc:title>faecher:informatik:oberstufe:datenbanken:joinsii:start</dc:title>
  </office:meta>
</office:document-meta>
</file>