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"/><text:bookmark-start text:name="__RefHeading___n-m_beziehungen_1"/><text:bookmark-start text:name="n-m_beziehungen"/>n-m Beziehungen<text:bookmark-end text:name="__RefHeading___n-m_beziehungen_1"/><text:bookmark-end text:name="n-m_beziehungen"/></text:h>
      <text:p text:style-name="Text_20_body">In normalisierten Datenbanklen kommen häufig "Beziehungstabellen" zum Einsatz, welche die Verbindung zwischen den Entitäten herstellen. n-m-Beziehungen benötigen immer eine solche Beziehungstabelle.</text:p>
      <text:list text:style-name="List_20_1" text:continue-numbering="false">
        <text:list-item>
          <text:p text:style-name="LastListParagraph_List_20_1_Content_First"> Importiere die Tabellen der normalisierte Zahnarztbedarfsdatenbank in deine Übungsdatenban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7::54:28</meta:creation-date>
    <dc:creator>Generated</dc:creator>
    <dc:date>2025-05-05T07::54:28</dc:date>
    <dc:language>en-US</dc:language>
    <meta:editing-cycles>1</meta:editing-cycles>
    <meta:editing-duration>PT0S</meta:editing-duration>
    <dc:title>faecher:informatik:oberstufe:datenbanken:nm_beziehungen</dc:title>
  </office:meta>
</office:document-meta>
</file>