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2_normalform:start"/><text:bookmark-start text:name="__RefHeading___normalform_2nf_1"/><text:bookmark-start text:name="normalform_2nf"/>2. Normalform (2NF)<text:bookmark-end text:name="__RefHeading___normalform_2nf_1"/><text:bookmark-end text:name="normalform_2nf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Relationstyp (Tabelle) befindet sich in der zweiten Normalform (2NF), wenn die erste Normalform erfüllt ist und für jeden Primärschlüssel eindeutige Attributwerte vorhanden sind.</text:p></table:table-cell></table:table-row></table:table></draw:text-box></draw:frame></text:p>
      <text:h text:style-name="Heading_20_3" text:outline-level="3"><text:bookmark-start text:name="__RefHeading___grundsatzeine_entitaet_-_eine_tabelle_2"/><text:bookmark-start text:name="grundsatzeine_entitaet_-_eine_tabelle"/>Grundsatz: Eine Entität - eine Tabelle<text:bookmark-end text:name="__RefHeading___grundsatzeine_entitaet_-_eine_tabelle_2"/><text:bookmark-end text:name="grundsatzeine_entitaet_-_eine_tabelle"/></text:h>
      <text:p text:style-name="Text_20_body">Wenn man den <text:span text:style-name="Strong_20_Emphasis">Grundsatz</text:span> – den unser Sekretär mit seinem an die Tabellenkalkulation angelehnten Vorgehen bereits verletzt hat, den wir aber eigentlich kennen – befolgt: <text:span text:style-name="Strong_20_Emphasis">Jede Entität bekommt ihre eigene Relation, die Attribute sind die Tabellenspalten</text:span><text:note text:id="ftn0" text:note-class="footnote"><text:note-citation text:label="1)">1)</text:note-citation><text:note-body><text:p text:style-name="Text_20_body">Erinnerung: Relation ist nur ein anderer Name für Tabelle…</text:p></text:note-body></text:note> und die Attribute entsprechend der Miniwelt atomar wählt erhält man relativ direkt die 2NF.</text:p>
      <text:p text:style-name="Text_20_body">Hier sieht man nochmal, dass die <text:span text:style-name="Strong_20_Emphasis">Normalisierung beim Design der Datenbank stattfinden sollte</text:span>, nicht wie wir das hier machen, nachdem man bereits ein schlechtes Design implementiert ha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Überführe die Inhalte der "Universaltabelle" in der 1NF in drei Tabellen: <text:span text:style-name="Source_20_Text">doktoren</text:span>, <text:span text:style-name="Source_20_Text">hersteller</text:span>, <text:span text:style-name="Source_20_Text">produkte</text:span>. Verteile die Attribute auf die Tabellen der Entitäten. Gehe wie folgt vor:</text:p>
          <text:list text:style-name="Numbering_20_1">
            <text:list-item>
              <text:p text:style-name="Numbering_20_1_Content"> Lege die drei Tabellen mit den entsprechenden Attributen an, lege jeweils auch einen Surrogatschlüssel <text:span text:style-name="Source_20_Text">id</text:span> als Primary Key mit Autoinkrement-Eigenschaft an.</text:p>
            </text:list-item>
            <text:list-item>
              <text:p text:style-name="Numbering_20_1_Content"> Überführe die Inhalte aus der Universaltabelle in die jeweilige Tabelle, indem du das Ergebnis einer Abfrage direkt an eine INSERT INTO Statement weitergibst: <text:span text:style-name="Source_20_Text">INSERT INTO doktoren SELECT  name, vorname, telefon, fax, strasse, plz, wohnort adresse FROM `zahnarztbedarf` </text:span>. Du musst auf die Reihenfolge der Attribute bei der Abfrage achten, an Stelle der id kannst du einen leeren Wert übergeben (zwei Hochkommata ohne zeichen dazwischen).</text:p>
            </text:list-item>
          </text:list>
        </text:list-item>
        <text:list-item>
          <text:p text:style-name="List_20_1_Content"> Zwei Tabellenspalten der Universaltabelle können den Entitätstabellen nicht sinnvoll zugeordet werden - bei einer geht keine wesentliche Information verloren, wenn man sie weglässt, bei der anderen schon. Welche Attribute sind das? Lasse beide Attribute vorerst einfach aus - wir kommen später darauf zurück.</text:p>
        </text:list-item>
        <text:list-item>
          <text:p text:style-name="List_20_1_Content_Last"> Fügen nun den Datensatz für Frau Bohrgut ein aus den <text:a xlink:type="simple" xlink:href="https://www.info-bw.de/faecher:informatik:oberstufe:datenbanken:normalisierung:vorueberlegungen:start" text:style-name="Internet_20_link" text:visited-style-name="Visited_20_Internet_20_Link">Vorüberlegungen</text:a> ein - du siehst, nun ist ganz klar, welche Informationen in welche Tabelle eingefügt werden mü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43:20</meta:creation-date>
    <dc:creator>Generated</dc:creator>
    <dc:date>2025-08-06T12::43:20</dc:date>
    <dc:language>en-US</dc:language>
    <meta:editing-cycles>1</meta:editing-cycles>
    <meta:editing-duration>PT0S</meta:editing-duration>
    <dc:title>faecher:informatik:oberstufe:datenbanken:normalisierung:2_normalform:start</dc:title>
  </office:meta>
</office:document-meta>
</file>