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start"/><text:bookmark-start text:name="__RefHeading___normalisierung_von_datenbanken_-_datenbankdesign_1"/><text:bookmark-start text:name="normalisierung_von_datenbanken_-_datenbankdesign"/>Normalisierung von Datenbanken - Datenbankdesign<text:bookmark-end text:name="__RefHeading___normalisierung_von_datenbanken_-_datenbankdesign_1"/><text:bookmark-end text:name="normalisierung_von_datenbanken_-_datenbankdesign"/></text:h>
      <text:list text:style-name="List_20_1" text:continue-numbering="false">
        <text:list-item>
          <text:p text:style-name="List_20_1_Content_First"> <text:a xlink:type="simple" xlink:href="https://www.info-bw.de/faecher:informatik:oberstufe:datenbanken:normalisierung:vorueberlegungen:start" text:style-name="Internet_20_link" text:visited-style-name="Visited_20_Internet_20_Link">Vorüberlegungen</text:a></text:p>
        </text:list-item>
        <text:list-item>
          <text:p text:style-name="List_20_1_Content"> <text:a xlink:type="simple" xlink:href="https://www.info-bw.de/faecher:informatik:oberstufe:datenbanken:normalisierung:1_normalform:start" text:style-name="Internet_20_link" text:visited-style-name="Visited_20_Internet_20_Link">1. Normalform</text:a></text:p>
        </text:list-item>
        <text:list-item>
          <text:p text:style-name="List_20_1_Content"> <text:a xlink:type="simple" xlink:href="https://www.info-bw.de/faecher:informatik:oberstufe:datenbanken:normalisierung:2_normalform:start" text:style-name="Internet_20_link" text:visited-style-name="Visited_20_Internet_20_Link">2. Normalform</text:a></text:p>
        </text:list-item>
        <text:list-item>
          <text:p text:style-name="List_20_1_Content_Last"> <text:a xlink:type="simple" xlink:href="https://www.info-bw.de/faecher:informatik:oberstufe:datenbanken:normalisierung:3_normalform:start" text:style-name="Internet_20_link" text:visited-style-name="Visited_20_Internet_20_Link">3. Normalform</text:a></text:p>
        </text:list-item>
      </text:list>
      <text:h text:style-name="Heading_20_3" text:outline-level="3"><text:bookmark-start text:name="__RefHeading___material_2"/><text:bookmark-start text:name="material"/>Material<text:bookmark-end text:name="__RefHeading___material_2"/><text:bookmark-end text:name="material"/></text:h>
      <text:p text:style-name="Text_20_body">* <text:a xlink:type="simple" xlink:href="https://slides.info-bw.de/fs-wiki-db-normalformen/" text:style-name="Internet_20_link" text:visited-style-name="Visited_20_Internet_20_Link">Präsentation: Normalformen von Datenbanken</text:a> <text:a xlink:type="simple" xlink:href="https://slides.info-bw.de/fs-wiki-db-normalformen/?print-pdf" text:style-name="Internet_20_link" text:visited-style-name="Visited_20_Internet_20_Link">(PDF)</text:a><text:note text:id="ftn0" text:note-class="footnote"><text:note-citation text:label="1)">1)</text:note-citation><text:note-body><text:p text:style-name="Text_20_body">Link öffnen, dann aus dem Browser in ein PDF drucken</text:p></text:note-body></text:note> <text:a xlink:type="simple" xlink:href="https://codeberg.org/slides-fs/fs-wiki-db-normalformen" text:style-name="Internet_20_link" text:visited-style-name="Visited_20_Internet_20_Link">(Code)</text:a></text:p>
      <text:p text:style-name="Horizontal_20_Line"/>
      <text:p text:style-name="Text_20_body">Dieser Wiki Bereich lehnt sich eng an Ideen und Inhalte der Seite <text:a xlink:type="simple" xlink:href="https://www.peterkropff.de/site/mysql/normalisierung.htm" text:style-name="Internet_20_link" text:visited-style-name="Visited_20_Internet_20_Link">https://www.peterkropff.de/site/mysql/normalisierung.htm</text:a> von Herrn Peter Kropff an und steht unter einer CC-BY-SA-NC Lizenz. Ein kommerzielle Weiterverwendung ist ausdrücklich untersa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49:03</meta:creation-date>
    <dc:creator>Generated</dc:creator>
    <dc:date>2025-06-17T21::49:03</dc:date>
    <dc:language>en-US</dc:language>
    <meta:editing-cycles>1</meta:editing-cycles>
    <meta:editing-duration>PT0S</meta:editing-duration>
    <dc:title>faecher:informatik:oberstufe:datenbanken:normalisierung:start</dc:title>
  </office:meta>
</office:document-meta>
</file>