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 svg:rel-width="100%" svg:height="0cm"><draw:image xlink:href="/srv/info-bw.de/data/media/faecher/informatik/oberstufe/datenbanken/normalisiserung/vorueberlegungen/ausgangslage_normalisierung.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text:p>
      <text:p text:style-name="Text_20_body">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text:p>
      <text:list text:style-name="List_20_1" text:continue-numbering="false">
        <text:list-item>
          <text:p text:style-name="List_20_1_Content_First"> Von <text:span text:style-name="Strong_20_Emphasis">Redundanz</text:span> spricht man, wenn Informationen mehrfach gespeichert sind. Rdundanzen führen zu einem höheren Speicherplatzbedarf und gefährden die Konsistenz der Informationen, da Änderungen häufig mehrfach vorgenommen werden müssen.</text:p>
        </text:list-item>
        <text:list-item>
          <text:p text:style-name="List_20_1_Content"> Von <text:span text:style-name="Strong_20_Emphasis">Anomalie</text:span> spricht man, wenn sich beispielsweise Datensätze in ihren Angaben "unregelmäßig" unterscheiden oder die Bedeutung von Attributen unklar ist und z.B. erst aus dem Kontext erschlossen werden kann.</text:p>
        </text:list-item>
        <text:list-item>
          <text:p text:style-name="List_20_1_Content_Last"> Von <text:span text:style-name="Strong_20_Emphasis">Inkonsistenz</text:span> spricht man, wenn sich Informationen widersprechen.</text:p>
        </text:list-item>
      </text:list>
      <text:p text:style-name="Text_20_body">Ein DBMS soll Fehler dieser Art eigentlich vermeiden, dazu muss die Datenbank jedoch sinnvoll konzipiert sein - was im Falle der allumfassenden Tabelle nicht der Fall is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Stelle dir vor, unser Sekretär muss einen neuen Zahn-"Doktor" (Emilia Bohrgut, An der Bohrinsel 87, 23918 Diamantspitz, Telefon 763-221, Fax, 762-223) in die Datenbank einfügen.  </text:p>
      <text:list text:style-name="List_20_1" text:continue-numbering="false">
        <text:list-item>
          <text:p text:style-name="List_20_1_Content_First"> Wo kannst du in unserer Datenbanktabelle Redundanzen finden?</text:p>
        </text:list-item>
        <text:list-item>
          <text:p text:style-name="List_20_1_Content"> Inwiefern stellt der neue Datensatz für Doktor Bohrgut in unserer Tabelle eine Anomalie dar?</text:p>
        </text:list-item>
        <text:list-item>
          <text:p text:style-name="List_20_1_Content"> Ist auf den ersten Blick ersichtlich, was für eine Bedeutung die Tabellenspalte "nummer" hat? Wie kannst du das herausfinden? Warum stellt das eine Anomalie dar?</text:p>
        </text:list-item>
        <text:list-item>
          <text:p text:style-name="List_20_1_Content"> Die Firma Eisen-Karl hat eine neue Anschrift, unser Sekretär muss diese in unserer Tabelle korrigieren. </text:p>
          <text:list text:style-name="List_20_1">
            <text:list-item>
              <text:p text:style-name="List_20_1_Content"> Wo erschweren ihm Redundanzen diese Arbeit? </text:p>
            </text:list-item>
            <text:list-item>
              <text:p text:style-name="List_20_1_Content_Last"> Warum können die Redundanzen dazu führen, dass die Daten inkonsistent werden?</text:p>
            </text:list-item>
          </text:list>
        </text:list-item>
      </text:list>
      <text:h text:style-name="Heading_20_3" text:outline-level="3"><text:bookmark-start text:name="__RefHeading___normalisierung_6"/><text:bookmark-start text:name="normalisierung"/>Normalisierung<text:bookmark-end text:name="__RefHeading___normalisierung_6"/><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h text:style-name="Heading_20_3" text:outline-level="3"><text:bookmark-start text:name="__RefHeading___grundsatzeine_entitaet_-_eine_tabelle_7"/><text:bookmark-start text:name="grundsatzeine_entitaet_-_eine_tabelle"/>Grundsatz: Eine Entität - eine Tabelle<text:bookmark-end text:name="__RefHeading___grundsatzeine_entitaet_-_eine_tabelle_7"/><text:bookmark-end text:name="grundsatzeine_entitaet_-_eine_tabelle"/></text:h>
      <text:p text:style-name="Text_20_body">Ein <text:span text:style-name="Strong_20_Emphasis">Grundsatz</text:span> ohne Name, den unser Sekretär mit seinem an die Tabellenkalkulation angelehnten Vorgehen bereits verletzt hat, den wir aber eigentlich kennen, lautet: <text:span text:style-name="Strong_20_Emphasis">Jede Entität bekommt ihre eigene Relation, die Attribute sind die Tabellenspalten</text:span>((Erinnerung: Relation ist nur ein anderer Name für Tabelle…). Wenn man sich daran hält, muss man sich nur noch Gedanken und sinnvolle Attribute und die Möglichkeiten der Verknüpfung mach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list text:style-name="List_20_1" text:continue-numbering="false">
        <text:list-item>
          <text:p text:style-name="List_20_1_Content_First"> Importiere die <text:a xlink:type="simple" xlink:href="https://www.info-bw.de/faecher:informatik:oberstufe:datenbanken:normalisiserung:vorueberlegungen:zahnarztbedarf.zip" text:style-name="Internet_20_link" text:visited-style-name="Visited_20_Internet_20_Link">Universaltabelle</text:a> in deine Übungsdatenbank.</text:p>
        </text:list-item>
        <text:list-item>
          <text:p text:style-name="List_20_1_Content"> Überführe die Inhalte der "Universaltabelle" in drei Tabellen: <text:span text:style-name="Source_20_Text">doktoren</text:span>, <text:span text:style-name="Source_20_Text">hersteller</text:span>, <text:span text:style-name="Source_20_Text">produkte</text:span>. Verteile die vorhandenen Attribute auf die Tabellen der Entitäten, <text:span text:style-name="Strong_20_Emphasis">verändere die Attribute nicht</text:span>, bennene Sie auch nicht um. Gehe wie folgt vor:</text:p>
          <text:list text:style-name="Numbering_20_1">
            <text:list-item>
              <text:p text:style-name="Numbering_20_1_Content"> Lege die drei Tabellen mit den entsprechenden Attributen an</text:p>
            </text:list-item>
            <text:list-item>
              <text:p text:style-name="Numbering_20_1_Content"> Überführe die Inhalte aus der Universaltabelle in die jeweilige Tabelle, indem du das Ergebnis einer Abfrage direkt an eine INSERT INTO Statement weitergibst: <text:span text:style-name="Source_20_Text">INSERT INTO doktoren SELECT doktor, telefon_fax, adresse FROM `zahnarztbedarf` </text:span>. Du musst auf die Reihenfolge der Attribute bei der Abfrage achten!</text:p>
            </text:list-item>
          </text:list>
        </text:list-item>
        <text:list-item>
          <text:p text:style-name="List_20_1_Content"> Zwei Tabellenspalten der Universaltabelle können den Entitätstabellen nicht sinnvoll zugeordet werden - bei einer geht keine wesentliche Information verloren, wenn man sie weglässt, bei der anderen schon. Welche Attribute sind das? Lasse beide Attribute vorerst einfach aus - wir kommen später darauf zurück.</text:p>
        </text:list-item>
        <text:list-item>
          <text:p text:style-name="List_20_1_Content_Last"> Fügen nun den Datensatz für Frau Bohrgut ein - du siehst, nun ist ganz klar, welche Informationen in welche Tabelle eingefügt werden müssen.</text:p>
        </text:list-item>
      </text:list>
      <text:p text:style-name="Text_20_body">Lösungshinweise</text:p>
      <text:p text:style-name="Text_20_body">Tabellenstrukturen
<draw:frame draw:style-name="mediacenter" draw:name="3" text:anchor-type="paragraph" draw:z-index="3" svg:width="" svg:rel-width="100%" svg:height="0cm"><draw:image xlink:href="/srv/info-bw.de/data/media/faecher/informatik/oberstufe/datenbanken/normalisiserung/vorueberlegungen/struktur01.png" xlink:type="simple" xlink:show="embed" xlink:actuate="onLoad"/></draw:frame>
++</text:p>
      <text:p text:style-name="Text_20_body">Überführungsabfragen<text:line-break/>
INSERT INTO produkte SELECT produkt, preis, nummer FROM `zahnarztbedarf`<text:line-break/>
INSERT INTO hersteller SELECT hersteller FROM `zahnarztbedarf`<text:line-break/>
INSERT INTO doktoren SELECT doktor, telefon_fax, adresse FROM `zahnarztbedarf`
++</text:p>
      <text:p text:style-name="Text_20_body">Nicht übertragbare Attribute
Das Attribut <text:span text:style-name="Source_20_Text">id</text:span> ist weitgehend sinnfrei, da überhaupt nicht klar ist, was diese ID eigentlich identifizieren sollte, das kann weggelassen werden. Das Attribut <text:span text:style-name="Source_20_Text">anzahl</text:span> bezieht sich auf die Produkt-Bestellungen der Zahnärzte, das passt zu keiner unserer Tabellen, weil es gewissermaßen zu <text:span text:style-name="Source_20_Text">doktoren</text:span> und zu <text:span text:style-name="Source_20_Text">produkte</text:span> gehö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36:26</meta:creation-date>
    <dc:creator>Generated</dc:creator>
    <dc:date>2025-08-04T00::36:26</dc:date>
    <dc:language>en-US</dc:language>
    <meta:editing-cycles>1</meta:editing-cycles>
    <meta:editing-duration>PT0S</meta:editing-duration>
    <dc:title>faecher:informatik:oberstufe:datenbanken:normalisierung:vorueberlegungen:start</dc:title>
  </office:meta>
</office:document-meta>
</file>