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normalisiserung:1_normalform:start"/><text:bookmark-start text:name="__RefHeading___normalisierung1._normalform_1"/><text:bookmark-start text:name="normalisierung1._normalform"/>Normalisierung: 1. Normalform<text:bookmark-end text:name="__RefHeading___normalisierung1._normalform_1"/><text:bookmark-end text:name="normalisierung1._normalform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Atomare Attribute</text:span>. Eine  Relation befindet sich in der ersten Normalform (1NF), wenn in keinem Feld in der Tabellen mehrere Werte eingetragen sind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18::15:26</meta:creation-date>
    <dc:creator>Generated</dc:creator>
    <dc:date>2025-08-04T18::15:26</dc:date>
    <dc:language>en-US</dc:language>
    <meta:editing-cycles>1</meta:editing-cycles>
    <meta:editing-duration>PT0S</meta:editing-duration>
    <dc:title>faecher:informatik:oberstufe:datenbanken:normalisiserung:1_normalform:start</dc:title>
  </office:meta>
</office:document-meta>
</file>