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info-bw.de/data/media/faecher/informatik/oberstufe/datenbanken/normalisis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oder die Bedeutung von Attributen unklar ist und z.B. erst aus dem Kontext erschlossen werden kann.</text:p>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grundsatzeine_entitaet_-_eine_tabelle_7"/><text:bookmark-start text:name="grundsatzeine_entitaet_-_eine_tabelle"/>Grundsatz: Eine Entität - eine Tabelle<text:bookmark-end text:name="__RefHeading___grundsatzeine_entitaet_-_eine_tabelle_7"/><text:bookmark-end text:name="grundsatzeine_entitaet_-_eine_tabelle"/></text:h>
      <text:p text:style-name="Text_20_body">Ein <text:span text:style-name="Strong_20_Emphasis">Grundsatz</text:span> ohne Name, den unser Sekretär mit seinem an die Tabellenkalkulation angelehnten Vorgehen bereits verletzt hat, den wir aber eigentlich kennen, lautet: <text:span text:style-name="Strong_20_Emphasis">Jede Entität bekommt ihre eigene Relation, die Attribute sind die Tabellenspalten</text:span>((Erinnerung: Relation ist nur ein anderer Name für Tabelle…). Wenn man sich daran hält, muss man sich nur noch Gedanken und sinnvolle Attribute und die Möglichkeiten der Verknüpfung mac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list text:style-name="List_20_1" text:continue-numbering="false">
        <text:list-item>
          <text:p text:style-name="List_20_1_Content_First"> Importiere die <text:a xlink:type="simple" xlink:href="https://www.info-bw.de/faecher:informatik:oberstufe:datenbanken:normalisiserung:vorueberlegungen:zahnarztbedarf.zip" text:style-name="Internet_20_link" text:visited-style-name="Visited_20_Internet_20_Link">Universaltabelle</text:a> in deine Übungsdatenbank.</text:p>
        </text:list-item>
        <text:list-item>
          <text:p text:style-name="List_20_1_Content"> Überführe die Inhalte der "Universaltabelle" in drei Tabellen: <text:span text:style-name="Source_20_Text">doktoren</text:span>, <text:span text:style-name="Source_20_Text">hersteller</text:span>, <text:span text:style-name="Source_20_Text">produkte</text:span>. Verteile die vorhandenen Attribute auf die Tabellen der Entitäten, <text:span text:style-name="Strong_20_Emphasis">verändere die Attribute nicht</text:span>, bennene Sie auch nicht um. Gehe wie folgt vor:</text:p>
          <text:list text:style-name="Numbering_20_1">
            <text:list-item>
              <text:p text:style-name="Numbering_20_1_Content"> Lege die drei Tabellen mit den entsprechenden Attributen an</text:p>
            </text:list-item>
            <text:list-item>
              <text:p text:style-name="Numbering_20_1_Content"> Überführe die Inhalte aus der Universaltabelle in die jeweilige Tabelle</text:p>
            </text:list-item>
          </text:list>
        </text:list-item>
        <text:list-item>
          <text:p text:style-name="List_20_1_Content"> Zwei Tabellenspalten der Universaltabelle können den Entitätstabellen nicht sinnvoll zugeordet werden - bei einer geht keine wesentliche Information verloren, wenn man sie weglässt, bei der anderen schon. Welche Attribute sind das? Lasse beide Attribute vorerst einfach aus - wir kommen später darauf zurück.</text:p>
        </text:list-item>
        <text:list-item>
          <text:p text:style-name="List_20_1_Content_Last"> Fügen nun den Datensatz für Frau Bohrgut ein - du siehst, nun ist ganz klar, welche Informationen in welche Tabelle eingefügt werd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9::56:53</meta:creation-date>
    <dc:creator>Generated</dc:creator>
    <dc:date>2025-05-05T09::56:53</dc:date>
    <dc:language>en-US</dc:language>
    <meta:editing-cycles>1</meta:editing-cycles>
    <meta:editing-duration>PT0S</meta:editing-duration>
    <dc:title>faecher:informatik:oberstufe:datenbanken:normalisiserung:vorueberlegungen:start</dc:title>
  </office:meta>
</office:document-meta>
</file>