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mysqli:start"/><text:bookmark-start text:name="__RefHeading___zugriff_auf_datenbanken_mit_php_data_objects_pdo_1"/><text:bookmark-start text:name="zugriff_auf_datenbanken_mit_php_data_objects_pdo"/>Zugriff auf Datenbanken mit PHP Data Objects (PDO)<text:bookmark-end text:name="__RefHeading___zugriff_auf_datenbanken_mit_php_data_objects_pdo_1"/><text:bookmark-end text:name="zugriff_auf_datenbanken_mit_php_data_objects_pdo"/></text:h>
      <text:p text:style-name="Text_20_body">Verbindung aufbauen</text:p>
      <text:p text:style-name="Text_20_body">Eine Verbindung zur Datenbank kann wie folgt auf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do</text:span> <text:span text:style-name="highlight_sy0">=</text:span> <text:span text:style-name="highlight_kw2">new</text:span> PDO<text:span text:style-name="highlight_br0">(</text:span><text:span text:style-name="highlight_st_h">'mysql:host=localhost;dbname=test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br0">)</text:span><text:span text:style-name="highlight_sy0">;</text:span></text:p>
          </table:table-cell>
        </table:table-row>
      </table:table>
      <text:p text:style-name="Text_20_body">Nachdem eine Verbindung zur Datenbank hergestellt wurde, können SQL Statements wie folgt ausgeführt wer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SHOW tables"</text:span><text:span text:style-name="highlight_sy0">;</text:span><text:line-break/><text:span text:style-name="highlight_re0">$mysqli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</text:p>
          </table:table-cell>
        </table:table-row>
      </table:table>
      <text:p text:style-name="Text_20_body">Die Frage ist nun natürlich wie man auf die Ergebnisse der Abfrage zu greif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0::34:53</meta:creation-date>
    <dc:creator>Generated</dc:creator>
    <dc:date>2025-06-20T10::34:53</dc:date>
    <dc:language>en-US</dc:language>
    <meta:editing-cycles>1</meta:editing-cycles>
    <meta:editing-duration>PT0S</meta:editing-duration>
    <dc:title>faecher:informatik:oberstufe:datenbanken:projekt:dbphp:mysqli:start</dc:title>
  </office:meta>
</office:document-meta>
</file>