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bphp:phppdo:start"/><text:bookmark-start text:name="__RefHeading___zugriff_auf_datenbanken_mit_php_data_objects_pdo_1"/><text:bookmark-start text:name="zugriff_auf_datenbanken_mit_php_data_objects_pdo"/>Zugriff auf Datenbanken mit PHP Data Objects (PDO)<text:bookmark-end text:name="__RefHeading___zugriff_auf_datenbanken_mit_php_data_objects_pdo_1"/><text:bookmark-end text:name="zugriff_auf_datenbanken_mit_php_data_objects_pdo"/></text:h>
      <text:h text:style-name="Heading_20_2" text:outline-level="2"><text:bookmark-start text:name="__RefHeading___verbindung_aufbauen_2"/><text:bookmark-start text:name="verbindung_aufbauen"/>Verbindung aufbauen<text:bookmark-end text:name="__RefHeading___verbindung_aufbauen_2"/><text:bookmark-end text:name="verbindung_aufbauen"/></text:h>
      <text:p text:style-name="Text_20_body">Eine Verbindung zur Datenbank kann wie folgt aufgebau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pdo</text:span> <text:span text:style-name="highlight_sy0">=</text:span> <text:span text:style-name="highlight_kw2">new</text:span> PDO<text:span text:style-name="highlight_br0">(</text:span><text:span text:style-name="highlight_st_h">'mysql:host=localhost;dbname=test'</text:span><text:span text:style-name="highlight_sy0">,</text:span> <text:span text:style-name="highlight_st_h">'username'</text:span><text:span text:style-name="highlight_sy0">,</text:span> <text:span text:style-name="highlight_st_h">'password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infache_abfragen_3"/><text:bookmark-start text:name="einfache_abfragen"/>Einfache Abfragen<text:bookmark-end text:name="__RefHeading___einfache_abfragen_3"/><text:bookmark-end text:name="einfache_abfragen"/></text:h>
      <text:p text:style-name="Text_20_body">Nachdem eine Verbindung zur Datenbank hergestellt wurde, können SQL Statements wie folgt ausgeführt werden:
<draw:frame draw:style-name="mediaright" draw:name="0" text:anchor-type="paragraph" draw:z-index="0" svg:width="" svg:rel-width="100%" svg:height="0cm"><draw:image xlink:href="/srv/info-bw.de/data/media/faecher/informatik/oberstufe/datenbanken/projekt/dbphp/mysqli/auswahl_148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0">"SELECT vorname, name FROM doktoren"</text:span><text:span text:style-name="highlight_sy0">;</text:span><text:line-break/><text:span text:style-name="highlight_re0">$query_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 <text:span text:style-name="highlight_co1">// liefert ein assoziatives array zurück. keys sind die feldnamen.</text:span><text:line-break/> <text:line-break/><text:span text:style-name="highlight_kw1">foreach</text:span> <text:span text:style-name="highlight_br0">(</text:span><text:span text:style-name="highlight_re0">$query_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Importiere die Tabellen der Schuldatenbank in deine Übungsdatenb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0::19:30</meta:creation-date>
    <dc:creator>Generated</dc:creator>
    <dc:date>2025-08-05T00::19:30</dc:date>
    <dc:language>en-US</dc:language>
    <meta:editing-cycles>1</meta:editing-cycles>
    <meta:editing-duration>PT0S</meta:editing-duration>
    <dc:title>faecher:informatik:oberstufe:datenbanken:projekt:dbphp:phppdo:start</dc:title>
  </office:meta>
</office:document-meta>
</file>