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start"/><text:bookmark-start text:name="__RefHeading___datenbankzugriff_mit_php_1"/><text:bookmark-start text:name="datenbankzugriff_mit_php"/>Datenbankzugriff mit PHP<text:bookmark-end text:name="__RefHeading___datenbankzugriff_mit_php_1"/><text:bookmark-end text:name="datenbankzugriff_mit_php"/></text:h>
      <text:list text:style-name="List_20_1" text:continue-numbering="false">
        <text:list-item>
          <text:p text:style-name="List_20_1_Content_First"> Eine grundlegende Einführung in PHP findest du <text:a xlink:type="simple" xlink:href="https://www.info-bw.de/faecher:informatik:oberstufe:php:start" text:style-name="Internet_20_link" text:visited-style-name="Visited_20_Internet_20_Link">hier im Wiki</text:a> </text:p>
        </text:list-item>
        <text:list-item>
          <text:p text:style-name="List_20_1_Content_Last"> <text:a xlink:type="simple" xlink:href="https://www.info-bw.de/faecher:informatik:oberstufe:datenbanken:projekt:dbphp:phppdo:start" text:style-name="Internet_20_link" text:visited-style-name="Visited_20_Internet_20_Link">Zugriff auf mysql-Datenbanken mit P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22::00:11</meta:creation-date>
    <dc:creator>Generated</dc:creator>
    <dc:date>2025-06-19T22::00:11</dc:date>
    <dc:language>en-US</dc:language>
    <meta:editing-cycles>1</meta:editing-cycles>
    <meta:editing-duration>PT0S</meta:editing-duration>
    <dc:title>faecher:informatik:oberstufe:datenbanken:projekt:dbphp:start</dc:title>
  </office:meta>
</office:document-meta>
</file>