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art"/><text:bookmark-start text:name="__RefHeading___microblogging_in_dokuwiki_1"/><text:bookmark-start text:name="microblogging_in_dokuwiki"/>Microblogging in Dokuwiki<text:bookmark-end text:name="__RefHeading___microblogging_in_dokuwiki_1"/><text:bookmark-end text:name="microblogging_in_dokuwiki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p text:style-name="Text_20_body">Mit Hilfe eines Plugins soll es möglich sein, dass alles Nutzer einer Dokuwiki-Instanz ein eigenes Microblog<text:note text:id="ftn0" text:note-class="footnote"><text:note-citation text:label="1)">1)</text:note-citation><text:note-body><text:p text:style-name="Text_20_body">Ähnlich Twitter</text:p></text:note-body></text:note> betreiben können.</text:p>
      <text:h text:style-name="Heading_20_2" text:outline-level="2"><text:bookmark-start text:name="__RefHeading___geforderte_basis-funktionalitaet_3"/><text:bookmark-start text:name="geforderte_basis-funktionalitaet"/>Geforderte Basis-Funktionalität<text:bookmark-end text:name="__RefHeading___geforderte_basis-funktionalitaet_3"/><text:bookmark-end text:name="geforderte_basis-funktionalitaet"/></text:h>
      <text:list text:style-name="List_20_1" text:continue-numbering="false">
        <text:list-item>
          <text:p text:style-name="List_20_1_Content_First"> Die Nutzer sollen kurze Text-Beiträge mit Statusmeldungen erstellen können. </text:p>
        </text:list-item>
        <text:list-item>
          <text:p text:style-name="List_20_1_Content_Last"> Jeder Nutzer soll seine eigenen Beiträge als Liste ansehen können.</text:p>
        </text:list-item>
      </text:list>
      <text:h text:style-name="Heading_20_3" text:outline-level="3"><text:bookmark-start text:name="__RefHeading___hilfestellungen_4"/><text:bookmark-start text:name="hilfestellungen"/>Hilfestellungen<text:bookmark-end text:name="__RefHeading___hilfestellungen_4"/><text:bookmark-end text:name="hilfestellungen"/></text:h>
      <text:list text:style-name="List_20_1" text:continue-numbering="false">
        <text:list-item>
          <text:p text:style-name="List_20_1_Content_First"> Modelliere das Szenario zunächst in einer Datenbank: Erstelle ein ER-Diagramm der Datenbank und anschließend die nötigen Tabellen in deiner Übungsdatenbank. </text:p>
        </text:list-item>
        <text:list-item>
          <text:p text:style-name="List_20_1_Content"> Verwende dein Übungsplugin weiter und passe es an die neuen Erfordernisse an. Du kannst in Git mit Tags oder (besser) einem Branch arbeiten, um deine bisherige Arbeit zu erhalten.</text:p>
        </text:list-item>
        <text:list-item>
          <text:p text:style-name="List_20_1_Content_Last"> Überlege dir, ob neben der Datenbank-Klasse weitere Klassen Sinn machen könnten, um die geforderte Funktionalität zu kapseln.</text:p>
        </text:list-item>
      </text:list>
      <text:h text:style-name="Heading_20_2" text:outline-level="2"><text:bookmark-start text:name="__RefHeading___erweiterungsmoeglichkeiten_5"/><text:bookmark-start text:name="erweiterungsmoeglichkeiten"/>Erweiterungsmöglichkeiten<text:bookmark-end text:name="__RefHeading___erweiterungsmoeglichkeiten_5"/><text:bookmark-end text:name="erweiterungsmoeglichkeiten"/></text:h>
      <text:list text:style-name="List_20_1" text:continue-numbering="false">
        <text:list-item>
          <text:p text:style-name="List_20_1_Content_First"> Die Nutzer sollen die Möglichkeit haben, sich gegenseitig zu "folgen". Auf einer weiteren Wiki-Seite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23:01</meta:creation-date>
    <dc:creator>Generated</dc:creator>
    <dc:date>2025-06-18T23::23:01</dc:date>
    <dc:language>en-US</dc:language>
    <meta:editing-cycles>1</meta:editing-cycles>
    <meta:editing-duration>PT0S</meta:editing-duration>
    <dc:title>faecher:informatik:oberstufe:datenbanken:projekt:dokuwiki_plugin:microblogging:start</dc:title>
  </office:meta>
</office:document-meta>
</file>