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microblogging:step03:start"/><text:bookmark-start text:name="__RefHeading___blogeintraege_1"/><text:bookmark-start text:name="blogeintraege"/>Blogeinträge<text:bookmark-end text:name="__RefHeading___blogeintraege_1"/><text:bookmark-end text:name="blogeintraege"/></text:h>
      <text:p text:style-name="Text_20_body">Für den Zugriff auf die Tabelle <text:span text:style-name="Source_20_Text">blogentrys</text:span>, also für das Erstellen und Anzeigen der Blogeinträge erstellen wir jetzt eine Klasse <text:span text:style-name="Source_20_Text">blogentry</text:span> in der Datei <text:span text:style-name="Source_20_Text">class/blogentry.class.php</text:span><text:note text:id="ftn0" text:note-class="footnote"><text:note-citation text:label="1)">1)</text:note-citation><text:note-body><text:p text:style-name="Text_20_body">damit der Autoloader aus Schritt 1 sie findet…</text:p></text:note-body></text:note>.</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Das Basisgerüst der <text:span text:style-name="Source_20_Text">blogentry</text:span>-Klasse hat dieselbe Funktionalität wie die <text:span text:style-name="Source_20_Text">bloguser</text:span>-Klasse: Im Konstruktor muss das Handle für den Datenbankzugriff "geholt" werden und als Objektvaraiable gespeichert werden.</text:p>
      <text:p text:style-name="Text_20_body">Erstelle eine Datei mit diesem Basisgerüst, so dass in der <text:span text:style-name="Source_20_Text">syntax.php</text:span> mit folgendem Code ein <text:span text:style-name="Source_20_Text">blogentry</text:span>-Objekt instanziiert werden kann:</text:p>
      <table:table table:style-name="Table">
        <table:table-column table:style-name="odt_auto_style_table_column_1_1"/>
        <table:table-row>
          <table:table-cell office:value-type="string" table:style-name="tablecell">
            <text:p text:style-name="Preformatted_20_Text"><text:span text:style-name="highlight_co1">// Zugriff auf die Blogeinträge</text:span><text:line-break/><text:span text:style-name="highlight_re0">$blogentry</text:span> <text:span text:style-name="highlight_sy0">=</text:span> <text:span text:style-name="highlight_kw2">new</text:span> blogentry<text:span text:style-name="highlight_br0">(</text:span><text:span text:style-name="highlight_re0">$dbusername</text:span><text:span text:style-name="highlight_sy0">,</text:span> <text:span text:style-name="highlight_re0">$dbpasswd</text:span><text:span text:style-name="highlight_sy0">,</text:span> <text:span text:style-name="highlight_re0">$dbname</text:span><text:span text:style-name="highlight_sy0">,</text:span> <text:span text:style-name="highlight_re0">$dbhost</text:span><text:span text:style-name="highlight_br0">)</text:span><text:span text:style-name="highlight_sy0">;</text:span></text:p>
          </table:table-cell>
        </table:table-row>
      </table:table>
      <text:p text:style-name="Text_20_body">Teste, ob dein Code fehlerfrei funktioniert.</text:p>
      <text:p text:style-name="Text_20_body">Hilfe</text:p>
      <text:p text:style-name="Text_20_body"> Die grundlegende <text:span text:style-name="Source_20_Text">blogentry</text:span>-Klasse ist eine Kopie des Konstruktors der <text:span text:style-name="Source_20_Text">bloguser</text:span>-Klasse:</text:p>
      <table:table table:style-name="Table">
        <table:table-column table:style-name="odt_auto_style_table_column_2_1"/>
        <table:table-row>
          <table:table-cell office:value-type="string" table:style-name="tablecell">
            <text:p text:style-name="Preformatted_20_Text"><text:span text:style-name="highlight_kw2">&lt;?php</text:span><text:line-break/> <text:line-break/><text:span text:style-name="highlight_kw2">class</text:span> blogentry <text:span text:style-name="highlight_br0">{</text:span><text:line-break/><text:s text:c="4"/><text:span text:style-name="highlight_kw2">protected</text:span> <text:span text:style-name="highlight_re0">$db</text:span><text:span text:style-name="highlight_sy0">;</text:span><text:s text:c="11"/><text:span text:style-name="highlight_co1">// Das DB-Handle</text:span><text:line-break/> <text:line-break/><text:s text:c="4"/><text:span text:style-name="highlight_co1">//Konstruktor</text:span><text:line-break/><text:s text:c="4"/><text:span text:style-name="highlight_kw2">public</text:span> <text:span text:style-name="highlight_kw2">function</text:span> __construct <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line-break/><text:s text:c="4"/><text:span text:style-name="highlight_br0">{</text:span><text:line-break/><text:s text:c="7"/><text:span text:style-name="highlight_co1">// PDO Connection erzeugen/holen und als </text:span><text:line-break/><text:s text:c="7"/><text:span text:style-name="highlight_co1">// Objektattribut "speichern". Damit werden DB Zugriffe möglich.</text:span><text:line-break/><text:s text:c="7"/><text:span text:style-name="highlight_re0">$this</text:span><text:span text:style-name="highlight_sy0">-&gt;</text:span><text:span text:style-name="highlight_me1">db</text:span> <text:span text:style-name="highlight_sy0">=</text:span> mysqldb<text:span text:style-name="highlight_sy0">::</text:span><text:span text:style-name="highlight_me2">getConnection</text:span><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br0">)</text:span><text:span text:style-name="highlight_sy0">;</text:span><text:line-break/> <text:line-break/><text:s text:c="4"/><text:span text:style-name="highlight_br0">}</text:span> <text:line-break/> <text:line-break/> <text:line-break/><text:span text:style-name="highlight_br0">}</text:span><text:line-break/> <text:line-break/><text:span text:style-name="highlight_sy1">?&gt;</text:span></text:p>
          </table:table-cell>
        </table:table-row>
      </table:table>
      <text:p text:style-name="Horizontal_20_Line"/>
      <text:h text:style-name="Heading_20_3" text:outline-level="3"><text:bookmark-start text:name="__RefHeading___methoden_der_blogentry-klasse_3"/><text:bookmark-start text:name="methoden_der_blogentry-klasse"/>Methoden der Blogentry-Klasse<text:bookmark-end text:name="__RefHeading___methoden_der_blogentry-klasse_3"/><text:bookmark-end text:name="methoden_der_blogentry-klasse"/></text:h>
      <text:p text:style-name="Text_20_body">Jetzt müssen wie die <text:span text:style-name="Source_20_Text">blogentry</text:span>-Klasse um weitere Funktionalitäten erweitern. Dazu können wir uns zunächst überlegen, welche Funktionen die Klasse benötigt, und diese als "Interface" definieren. Man kann sich vorstellen, dass ein Interface eine Klassendatei ist, die nur die Methodenköpfe ohne Code als "abstrakte Methoden" enthält:</text:p>
      <table:table table:style-name="Table">
        <table:table-column table:style-name="odt_auto_style_table_column_3_1"/>
        <table:table-row>
          <table:table-cell office:value-type="string" table:style-name="tablecell">
            <text:p text:style-name="Preformatted_20_Text"><text:span text:style-name="highlight_kw2">&lt;?php</text:span><text:line-break/> <text:line-break/><text:span text:style-name="highlight_kw2">interface</text:span> blogentryInterface<text:line-break/><text:s text:c="3"/><text:span text:style-name="highlight_br0">{</text:span><text:line-break/><text:s text:c="6"/><text:span text:style-name="highlight_co1">// Alle Blogintraege anzeigen</text:span><text:line-break/><text:s text:c="6"/><text:span text:style-name="highlight_kw2">public</text:span> <text:span text:style-name="highlight_kw2">function</text:span> show_entries<text:span text:style-name="highlight_br0">(</text:span><text:span text:style-name="highlight_re0">$userid</text:span><text:span text:style-name="highlight_sy0">=-</text:span><text:span text:style-name="highlight_nu0">1</text:span><text:span text:style-name="highlight_br0">)</text:span><text:span text:style-name="highlight_sy0">;</text:span><text:line-break/> <text:line-break/><text:s text:c="6"/><text:span text:style-name="highlight_co1">// Neuen Blogeintrag hinzufügen</text:span><text:line-break/><text:s text:c="6"/><text:span text:style-name="highlight_kw2">public</text:span> <text:span text:style-name="highlight_kw2">function</text:span> insert_entry<text:span text:style-name="highlight_br0">(</text:span><text:span text:style-name="highlight_re0">$userid</text:span><text:span text:style-name="highlight_br0">)</text:span><text:span text:style-name="highlight_sy0">;</text:span><text:line-break/> <text:line-break/><text:s text:c="6"/><text:span text:style-name="highlight_co1">// Fehlaufrufe abfangen</text:span><text:line-break/><text:s text:c="6"/><text:span text:style-name="highlight_kw2">public</text:span> <text:span text:style-name="highlight_kw2">function</text:span> __call <text:span text:style-name="highlight_br0">(</text:span><text:span text:style-name="highlight_re0">$name</text:span><text:span text:style-name="highlight_sy0">,</text:span> <text:span text:style-name="highlight_re0">$param</text:span><text:span text:style-name="highlight_br0">)</text:span><text:span text:style-name="highlight_sy0">;</text:span><text:line-break/><text:s text:c="3"/><text:span text:style-name="highlight_br0">}</text:span><text:line-break/> <text:line-break/><text:span text:style-name="highlight_sy1">?&gt;</text:span></text:p>
          </table:table-cell>
        </table:table-row>
      </table:table>
      <text:p text:style-name="Text_20_body">Die Definition der blogentry-Klasse muss nun entsprechend angepasst werden: </text:p>
      <table:table table:style-name="Table">
        <table:table-column table:style-name="odt_auto_style_table_column_4_1"/>
        <table:table-row>
          <table:table-cell office:value-type="string" table:style-name="tablecell">
            <text:p text:style-name="Preformatted_20_Text"><text:span text:style-name="highlight_kw2">class</text:span> blogentry <text:span text:style-name="highlight_kw2">implements</text:span> blogentryInterface <text:span text:style-name="highlight_br0">{</text:span><text:line-break/><text:s text:c="2"/><text:span text:style-name="highlight_sy0">...</text:span><text:line-break/><text:span text:style-name="highlight_br0">}</text:span></text:p>
          </table:table-cell>
        </table:table-row>
      </table:table>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Erstelle die Datei <text:span text:style-name="Source_20_Text">class/blogentryInterface.class.php</text:span> mit den abstrakten Methoden der <text:span text:style-name="Source_20_Text">blogentry</text:span>-Klasse und passe die Klassendefinition der blogentry-Klasse an. Teste das veränderte Plugin und mache dir klar, was die Fehlermeldung bedeutet und wie man sie beheben kann.</text:p>
      <text:h text:style-name="Heading_20_3" text:outline-level="3"><text:bookmark-start text:name="__RefHeading___neuer_eintrag_5"/><text:bookmark-start text:name="neuer_eintrag"/>Neuer Eintrag<text:bookmark-end text:name="__RefHeading___neuer_eintrag_5"/><text:bookmark-end text:name="neuer_eintrag"/></text:h>
      <text:p text:style-name="Text_20_body">Um einen  neuen Eintrag hinzufügen zu können, benötigen wir ein Formular, das wir z.B. mit den bereits bekannten DokuWiki-Mitteln erzeugen können:</text:p>
      <table:table table:style-name="Table">
        <table:table-column table:style-name="odt_auto_style_table_column_5_1"/>
        <table:table-row>
          <table:table-cell office:value-type="string" table:style-name="tablecell">
            <text:p text:style-name="Preformatted_20_Text"><text:span text:style-name="highlight_kw2">public</text:span> <text:span text:style-name="highlight_kw2">function</text:span> printform<text:span text:style-name="highlight_br0">(</text:span><text:span text:style-name="highlight_br0">)</text:span> <text:span text:style-name="highlight_br0">{</text:span><text:line-break/> <text:line-break/><text:s text:c="4"/><text:tab/><text:span text:style-name="highlight_co1">// Erzeuge ein neues "Form" Objekt</text:span><text:line-break/><text:s text:c="4"/><text:tab/><text:span text:style-name="highlight_re0">$form</text:span> <text:span text:style-name="highlight_sy0">=</text:span> <text:span text:style-name="highlight_kw2">new</text:span> dokuwiki\Form\Form<text:span text:style-name="highlight_br0">(</text:span><text:span text:style-name="highlight_br0">)</text:span><text:span text:style-name="highlight_sy0">;</text:span><text:line-break/> <text:line-break/><text:s text:c="8"/><text:span text:style-name="highlight_re0">$form</text:span><text:span text:style-name="highlight_sy0">-&gt;</text:span><text:span text:style-name="highlight_me1">addHTML</text:span><text:span text:style-name="highlight_br0">(</text:span><text:span text:style-name="highlight_st0">"&lt;h2&gt;Hey, was geht?!&lt;/h2&gt;"</text:span><text:span text:style-name="highlight_br0">)</text:span><text:span text:style-name="highlight_sy0">;</text:span><text:line-break/><text:s text:c="4"/><text:tab/><text:span text:style-name="highlight_re0">$form</text:span><text:span text:style-name="highlight_sy0">-&gt;</text:span><text:span text:style-name="highlight_me1">addTextArea</text:span><text:span text:style-name="highlight_br0">(</text:span><text:span text:style-name="highlight_st_h">'blogtext'</text:span><text:span text:style-name="highlight_sy0">,</text:span> <text:span text:style-name="highlight_st_h">''</text:span><text:span text:style-name="highlight_br0">)</text:span><text:span text:style-name="highlight_sy0">;</text:span><text:line-break/><text:s text:c="8"/><text:span text:style-name="highlight_re0">$form</text:span><text:span text:style-name="highlight_sy0">-&gt;</text:span><text:span text:style-name="highlight_me1">addHTML</text:span><text:span text:style-name="highlight_br0">(</text:span><text:span text:style-name="highlight_st0">"&lt;br/&gt;"</text:span><text:span text:style-name="highlight_br0">)</text:span><text:span text:style-name="highlight_sy0">;</text:span><text:line-break/><text:s text:c="4"/><text:tab/><text:span text:style-name="highlight_re0">$form</text:span><text:span text:style-name="highlight_sy0">-&gt;</text:span><text:span text:style-name="highlight_me1">addButton</text:span><text:span text:style-name="highlight_br0">(</text:span><text:span text:style-name="highlight_st_h">'submit'</text:span><text:span text:style-name="highlight_sy0">,</text:span> <text:span text:style-name="highlight_st_h">'Senden'</text:span><text:span text:style-name="highlight_br0">)</text:span><text:span text:style-name="highlight_sy0">;</text:span><text:line-break/> <text:line-break/><text:s text:c="4"/><text:tab/><text:span text:style-name="highlight_co1">// Generate the HTML-Representation of the form</text:span><text:line-break/><text:s text:c="4"/><text:tab/><text:span text:style-name="highlight_kw1">return</text:span> <text:span text:style-name="highlight_re0">$form</text:span><text:span text:style-name="highlight_sy0">-&gt;</text:span><text:span text:style-name="highlight_me1">toHTML</text:span><text:span text:style-name="highlight_br0">(</text:span><text:span text:style-name="highlight_br0">)</text:span><text:span text:style-name="highlight_sy0">;</text:span><text:line-break/><text:s text:c="4"/><text:span text:style-name="highlight_br0">}</text:span></text:p>
          </table:table-cell>
        </table:table-row>
      </table:table>
      <text:p text:style-name="Text_20_body">Wenn das Formular Daten enthält, kann muss man den Blog Eintrag hinzufügen:</text:p>
      <table:table table:style-name="Table">
        <table:table-column table:style-name="odt_auto_style_table_column_6_1"/>
        <table:table-row>
          <table:table-cell office:value-type="string" table:style-name="tablecell">
            <text:p text:style-name="Preformatted_20_Text"><text:span text:style-name="highlight_co1">// Neuer Eintrag!</text:span><text:line-break/><text:span text:style-name="highlight_kw1">if</text:span> <text:span text:style-name="highlight_br0">(</text:span><text:a xlink:type="simple" xlink:href="http://www.php.net/isset" text:style-name="Internet_20_link" text:visited-style-name="Visited_20_Internet_20_Link"><text:span text:style-name="highlight_kw3">isset</text:span></text:a> <text:span text:style-name="highlight_br0">(</text:span><text:span text:style-name="highlight_re0">$_POST</text:span><text:span text:style-name="highlight_br0">[</text:span><text:span text:style-name="highlight_st0">"blogtext"</text:span><text:span text:style-name="highlight_br0">]</text:span><text:span text:style-name="highlight_br0">)</text:span> <text:span text:style-name="highlight_sy0">&amp;&amp;</text:span> checkSecurityToken<text:span text:style-name="highlight_br0">(</text:span><text:span text:style-name="highlight_br0">)</text:span> <text:span text:style-name="highlight_br0">)</text:span> <text:span text:style-name="highlight_br0">{</text:span><text:line-break/><text:s text:c="4"/><text:span text:style-name="highlight_re0">$blogentry</text:span><text:span text:style-name="highlight_sy0">-&gt;</text:span><text:span text:style-name="highlight_me1">insert_entry</text:span><text:span text:style-name="highlight_br0">(</text:span><text:span text:style-name="highlight_re0">$bloguser</text:span><text:span text:style-name="highlight_sy0">-&gt;</text:span><text:span text:style-name="highlight_me1">getID</text:span><text:span text:style-name="highlight_br0">(</text:span><text:span text:style-name="highlight_br0">)</text:span><text:span text:style-name="highlight_sy0">,</text:span> <text:span text:style-name="highlight_re0">$_POST</text:span><text:span text:style-name="highlight_br0">[</text:span><text:span text:style-name="highlight_st0">"blogtext"</text:span><text:span text:style-name="highlight_br0">]</text:span><text:span text:style-name="highlight_br0">)</text:span><text:span text:style-name="highlight_sy0">;</text:span><text:line-break/><text:s text:c="4"/>msg<text:span text:style-name="highlight_br0">(</text:span><text:span text:style-name="highlight_st0">"Hat geklappt!"</text:span><text:span text:style-name="highlight_br0">)</text:span><text:span text:style-name="highlight_sy0">;</text:span><text:line-break/><text:span text:style-name="highlight_br0">}</text:span> <text:span text:style-name="highlight_kw1">else</text:span> <text:span text:style-name="highlight_br0">{</text:span><text:line-break/><text:s text:c="4"/><text:span text:style-name="highlight_re0">$renderer</text:span><text:span text:style-name="highlight_sy0">-&gt;</text:span><text:span text:style-name="highlight_me1">doc</text:span> <text:span text:style-name="highlight_sy0">.=</text:span> <text:span text:style-name="highlight_re0">$this</text:span><text:span text:style-name="highlight_sy0">-&gt;</text:span><text:span text:style-name="highlight_me1">printform</text:span><text:span text:style-name="highlight_br0">(</text:span><text:span text:style-name="highlight_br0">)</text:span><text:span text:style-name="highlight_sy0">;</text:span><text:line-break/><text:span text:style-name="highlight_br0">}</text:span></text:p>
          </table:table-cell>
        </table:table-row>
      </table:table>
      <text:p text:style-name="Text_20_body">In der Datei <text:span text:style-name="Source_20_Text">blogentry.class.php</text:span> muss man nun noch den Code für den Datenbankeintrag ergänzen:</text:p>
      <table:table table:style-name="Table">
        <table:table-column table:style-name="odt_auto_style_table_column_7_1"/>
        <table:table-row>
          <table:table-cell office:value-type="string" table:style-name="tablecell">
            <text:p text:style-name="Preformatted_20_Text"><text:span text:style-name="highlight_kw2">public</text:span> <text:span text:style-name="highlight_kw2">function</text:span> insert_entry <text:span text:style-name="highlight_br0">(</text:span><text:span text:style-name="highlight_re0">$userid</text:span><text:span text:style-name="highlight_sy0">,</text:span> <text:span text:style-name="highlight_re0">$content</text:span><text:span text:style-name="highlight_br0">)</text:span> <text:span text:style-name="highlight_br0">{</text:span><text:line-break/><text:s text:c="8"/><text:span text:style-name="highlight_kw1">print</text:span> <text:span text:style-name="highlight_st0">"Blogeintrag hinzufügen <text:span text:style-name="highlight_es4">$userid</text:span>"</text:span><text:span text:style-name="highlight_sy0">;</text:span><text:line-break/> <text:line-break/><text:s text:c="8"/><text:span text:style-name="highlight_re0">$statement</text:span> <text:span text:style-name="highlight_sy0">=</text:span> <text:span text:style-name="highlight_re0">$this</text:span><text:span text:style-name="highlight_sy0">-&gt;</text:span><text:span text:style-name="highlight_me1">db</text:span><text:span text:style-name="highlight_sy0">-&gt;</text:span><text:span text:style-name="highlight_me1">prepare</text:span><text:span text:style-name="highlight_br0">(</text:span><text:span text:style-name="highlight_st_h">'INSERT INTO blogentrys (userid, content, created) VALUES (:userid,:content, :created)'</text:span><text:span text:style-name="highlight_br0">)</text:span><text:span text:style-name="highlight_sy0">;</text:span><text:line-break/><text:s text:c="8"/><text:span text:style-name="highlight_re0">$statement</text:span><text:span text:style-name="highlight_sy0">-&gt;</text:span><text:span text:style-name="highlight_me1">execute</text:span><text:span text:style-name="highlight_br0">(</text:span><text:a xlink:type="simple" xlink:href="http://www.php.net/array" text:style-name="Internet_20_link" text:visited-style-name="Visited_20_Internet_20_Link"><text:span text:style-name="highlight_kw3">array</text:span></text:a><text:span text:style-name="highlight_br0">(</text:span><text:span text:style-name="highlight_st_h">'userid'</text:span> <text:span text:style-name="highlight_sy0">=&gt;</text:span> <text:span text:style-name="highlight_st0">"<text:span text:style-name="highlight_es4">$userid</text:span>"</text:span><text:span text:style-name="highlight_sy0">,</text:span> <text:span text:style-name="highlight_st_h">'content'</text:span> <text:span text:style-name="highlight_sy0">=&gt;</text:span> <text:span text:style-name="highlight_st0">"<text:span text:style-name="highlight_es4">$content</text:span>"</text:span><text:span text:style-name="highlight_sy0">,</text:span> <text:span text:style-name="highlight_st_h">'created'</text:span> <text:span text:style-name="highlight_sy0">=&gt;</text:span> <text:a xlink:type="simple" xlink:href="http://www.php.net/time" text:style-name="Internet_20_link" text:visited-style-name="Visited_20_Internet_20_Link"><text:span text:style-name="highlight_kw3">time</text:span></text:a><text:span text:style-name="highlight_br0">(</text:span><text:span text:style-name="highlight_br0">)</text:span><text:span text:style-name="highlight_br0">)</text:span><text:span text:style-name="highlight_br0">)</text:span><text:span text:style-name="highlight_sy0">;</text:span> <text:line-break/> <text:line-break/><text:s text:c="4"/><text:span text:style-name="highlight_br0">}</text:span></text:p>
          </table:table-cell>
        </table:table-row>
      </table:table>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6"/><text:bookmark-start text:name="a3"/>(A3)<text:bookmark-end text:name="__RefHeading___a3_6"/><text:bookmark-end text:name="a3"/></text:h>
      <text:p text:style-name="Text_20_body">Füge die Codefragmente in dein Projekt ein, so dass du Blogeinträge anlegen kannst. Teste die Funktionalität.</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7"/><text:bookmark-start text:name="a4"/>(A4)<text:bookmark-end text:name="__RefHeading___a4_7"/><text:bookmark-end text:name="a4"/></text:h>
      <text:p text:style-name="Text_20_body">Ergänze die Dateien <text:span text:style-name="Source_20_Text">blogentry.class.php</text:span> und <text:span text:style-name="Source_20_Text">blogentryInterface.class.php</text:span> so, dass du eine Liste der Blogbeiträge des angemeldeten Benutzers und alle Beiträge anzeigen lassen kannst.</text:p>
      <text:p text:style-name="Text_20_body">Erweitere das Plugin um Optionen, die die Ausgabe steuern: </text:p>
      <text:p text:style-name="Preformatted_20_Text"> {{projekt&gt;user}}</text:p>
      <text:p text:style-name="Text_20_body">soll die Liste für den Benutzer ausgeben, oben das Formular für einen neuen Eintrag.</text:p>
      <text:p text:style-name="Preformatted_20_Text"> {{projekt&gt;microblog}}</text:p>
      <text:p text:style-name="Text_20_body">soll alle Beiträge ausgeben, ohne Formular und sichtbar auch für nicht angemeldete Benutzer.</text:p>
      <text:p text:style-name="Text_20_body">Füge die Codefragmente in dein Projekt ein, so dass du Blogeinträge anlegen kannst.</text:p>
      <text:p text:style-name="Horizontal_20_Lin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7::37:56</meta:creation-date>
    <dc:creator>Generated</dc:creator>
    <dc:date>2025-08-04T07::37:56</dc:date>
    <dc:language>en-US</dc:language>
    <meta:editing-cycles>1</meta:editing-cycles>
    <meta:editing-duration>PT0S</meta:editing-duration>
    <dc:title>faecher:informatik:oberstufe:datenbanken:projekt:dokuwiki_plugin:microblogging:step03:start</dc:title>
  </office:meta>
</office:document-meta>
</file>