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3:start"/><text:bookmark-start text:name="__RefHeading___blogeintraege_1"/><text:bookmark-start text:name="blogeintraege"/>Blogeinträge<text:bookmark-end text:name="__RefHeading___blogeintraege_1"/><text:bookmark-end text:name="blogeintraege"/></text:h>
      <text:p text:style-name="Text_20_body">Für den Zugriff auf die Tabelle <text:span text:style-name="Source_20_Text">blogentrys</text:span>, also für das Erstellen und Anzeigen der Blogeinträge erstellen wir jetzt eine Klasse <text:span text:style-name="Source_20_Text">blogentry</text:span> in der Datei <text:span text:style-name="Source_20_Text">class/blogentry.class.php</text:span><text:note text:id="ftn0" text:note-class="footnote"><text:note-citation text:label="1)">1)</text:note-citation><text:note-body><text:p text:style-name="Text_20_body">damit der Autoloader aus Schritt 1 sie findet…</text:p></text:note-body></text:note>.</text:p>
      <text:p text:style-name="Horizontal_20_Line"/>
      <text:p text:style-name="Text_20_body">←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24:39</meta:creation-date>
    <dc:creator>Generated</dc:creator>
    <dc:date>2025-06-19T04::24:39</dc:date>
    <dc:language>en-US</dc:language>
    <meta:editing-cycles>1</meta:editing-cycles>
    <meta:editing-duration>PT0S</meta:editing-duration>
    <dc:title>faecher:informatik:oberstufe:datenbanken:projekt:dokuwiki_plugin:microblogging:step03:start</dc:title>
  </office:meta>
</office:document-meta>
</file>