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okuwiki_plugin:probeprojekt:start"/><text:bookmark-start text:name="__RefHeading___probeprojektadresslistenabfrage_1"/><text:bookmark-start text:name="probeprojektadresslistenabfrage"/>Probeprojekt: Adresslistenabfrage<text:bookmark-end text:name="__RefHeading___probeprojektadresslistenabfrage_1"/><text:bookmark-end text:name="probeprojektadresslistenabfrage"/></text:h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Erweitere die bisherige Arbeit am Plugin auf ein "Adresslistenausgabewerkzeug":</text:p>
      <text:p text:style-name="Text_20_body">(1) Lege die <text:a xlink:type="simple" xlink:href="https://www.info-bw.de/faecher:informatik:oberstufe:datenbanken:projekt:dokuwiki_plugin:probeprojekt:adressen.sql.zip" text:style-name="Internet_20_link" text:visited-style-name="Visited_20_Internet_20_Link">fiktive Adressdatenbank</text:a> zugrunde,  importiere die Adresstabelle in deine mysql-DB um sie dann abzufragen.</text:p>
      <text:p text:style-name="Text_20_body">(2) Erstelle ein – zunächst einfaches – Abfrageformular, mit dem du z.B. anhand des Vor- und/oder Nachnamens nach der Adresse einer Person suchen kannst. Implementiere die Abfrage als Methode in der mysqldb-Klasse, die das DB-Handle und die Abfrageparameter erhält und ein Array mit dem Ergebnis der Abfrage zurückgibt. Dieses Array kann die render Funktion dann als  hübsche Tabelle ausgeben.</text:p>
      <text:p text:style-name="Text_20_body">(3) Nachdem die Grundfunktionalität sichergestellt ist, kannst du das Abfrageformular un die Programmlogik um weitere Funktionen erweitern. (Sortierung, weitere Felder, optionale Suche nach Teilstrings in Datenbankfeldern u.v.m.)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Erweitere dein Plugin um ein Formular, mit dem ein neuer Datensatz an die Tabelle angefügt werden kann. </text:p>
      <text:p text:style-name="Text_20_body">(1) Welches der Formulare angezeigt werden soll, kann z.B. durch den Parameter nach dem <text:span text:style-name="Source_20_Text">&gt;</text:span> gesteuert werden:</text:p>
      <text:p text:style-name="Preformatted_20_Text">{{projekt&gt;abfrage}} // rendert und bearbeite die Abfrage<text:line-break/>{{projekt&gt;eingabe}} // rendert und bearbeitet das Eingabeformular</text:p>
      <text:p text:style-name="Text_20_body">(2) Beachte Sicherheitsaspekte und führe eine Eingabeüberprüfung durch, bevor du die Daten an dein Abfrage übergib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1::12:03</meta:creation-date>
    <dc:creator>Generated</dc:creator>
    <dc:date>2025-08-07T01::12:03</dc:date>
    <dc:language>en-US</dc:language>
    <meta:editing-cycles>1</meta:editing-cycles>
    <meta:editing-duration>PT0S</meta:editing-duration>
    <dc:title>faecher:informatik:oberstufe:datenbanken:projekt:dokuwiki_plugin:probeprojekt:start</dc:title>
  </office:meta>
</office:document-meta>
</file>