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probeprojekt:start"/><text:bookmark-start text:name="__RefHeading___probeprojektadresslistenabfrage_1"/><text:bookmark-start text:name="probeprojektadresslistenabfrage"/>Probeprojekt: Adresslistenabfrage<text:bookmark-end text:name="__RefHeading___probeprojektadresslistenabfrage_1"/><text:bookmark-end text:name="probeprojektadresslistenabfrage"/></text:h>
      <text:h text:style-name="Heading_20_2" text:outline-level="2"><text:bookmark-start text:name="__RefHeading___vertiefung_datenbank-klasse_2"/><text:bookmark-start text:name="vertiefung_datenbank-klasse"/>Vertiefung Datenbank-Klasse<text:bookmark-end text:name="__RefHeading___vertiefung_datenbank-klasse_2"/><text:bookmark-end text:name="vertiefung_datenbank-klasse"/></text:h>
      <text:p text:style-name="Text_20_body">Zunächst machen wir uns noch ein paar Gedanken darüber, wie wir die Datenbank Klasse erweitern können, so dass diese nicht nur "Objekte mit Datenbankverbindung" instanziieren kann, sondern mit dieser Datenbankverbindung auch noch was anfangen kann, beispielsweise eine Abfrage ausführen.</text:p>
      <text:p text:style-name="Text_20_body">Beispielsweise könnte man eine "Getter"-Methode implementieren, die das Datenbankhandle zurückliefert, so dass man dieses in anderen Klassen (die es noch nicht gibt) weiter verwenden könnte. Eventuell wäre aber auch Vererbung besser geeignet, das überlegen wir uns zu gegebener Zeit - schaden tuts ja erst man nichts? Also los…</text:p>
      <text:p text:style-name="Text_20_body">Hilfreich ist vielleicht auch ein Attribut, das die abzufragende Tabelle(n) beinhaltet, ein passender Setter wäre da auch günstig.</text:p>
      <table:table table:style-name="Table">
        <table:table-column table:style-name="odt_auto_style_table_column_1_1"/>
        <table:table-row>
          <table:table-cell office:value-type="string" table:style-name="tablecell">
            <text:p text:style-name="Preformatted_20_Text"><text:span text:style-name="highlight_kw2">class</text:span> mysqldb <text:span text:style-name="highlight_br0">{</text:span><text:line-break/> <text:line-break/><text:s text:c="4"/><text:span text:style-name="highlight_co4">/**<text:line-break/><text:s text:c="5"/>* Connect to db, set connection attribute to pdo object<text:line-break/><text:s text:c="5"/>*<text:line-break/><text:s text:c="5"/>* @param string<text:s text:c="8"/>$dbusername<text:s text:c="3"/>DB username<text:line-break/><text:s text:c="5"/>* @param string<text:s text:c="8"/>$dbpassword<text:s text:c="3"/>DB password<text:line-break/><text:s text:c="5"/>* @param string<text:s text:c="8"/>$dbname<text:s text:c="7"/>Database to connect to<text:line-break/><text:s text:c="5"/>* @param string<text:s text:c="8"/>$host<text:s text:c="9"/>Database host to connect to (optional)<text:line-break/><text:s text:c="5"/>*/</text:span><text:line-break/><text:s text:c="4"/><text:span text:style-name="highlight_kw2">function</text:span> mysqldb<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text:span text:style-name="highlight_sy0">=</text:span><text:span text:style-name="highlight_st0">"localhost"</text:span> <text:span text:style-name="highlight_br0">)</text:span> <text:span text:style-name="highlight_br0">{</text:span><text:line-break/> <text:line-break/><text:s text:c="4"/>try <text:span text:style-name="highlight_br0">{</text:span><text:line-break/><text:s text:c="8"/><text:span text:style-name="highlight_re0">$pdo</text:span> <text:span text:style-name="highlight_sy0">=</text:span> <text:span text:style-name="highlight_kw2">new</text:span> PDO<text:span text:style-name="highlight_br0">(</text:span><text:span text:style-name="highlight_st0">"mysql:host=<text:span text:style-name="highlight_es4">$host</text:span>;dbname=<text:span text:style-name="highlight_es4">$dbname</text:span>"</text:span><text:span text:style-name="highlight_sy0">,</text:span> <text:span text:style-name="highlight_st0">"<text:span text:style-name="highlight_es4">$dbusername</text:span>"</text:span><text:span text:style-name="highlight_sy0">,</text:span> <text:span text:style-name="highlight_st0">"<text:span text:style-name="highlight_es4">$dbpassword</text:span>"</text:span><text:span text:style-name="highlight_br0">)</text:span><text:span text:style-name="highlight_sy0">;</text:span><text:line-break/><text:s text:c="8"/><text:span text:style-name="highlight_re0">$pdo</text:span><text:span text:style-name="highlight_sy0">-&gt;</text:span><text:span text:style-name="highlight_me1">setAttribute</text:span><text:span text:style-name="highlight_br0">(</text:span>PDO<text:span text:style-name="highlight_sy0">::</text:span><text:span text:style-name="highlight_me2">ATTR_ERRMODE</text:span><text:span text:style-name="highlight_sy0">,</text:span> PDO<text:span text:style-name="highlight_sy0">::</text:span><text:span text:style-name="highlight_me2">ERRMODE_EXCEPTION</text:span><text:span text:style-name="highlight_br0">)</text:span><text:span text:style-name="highlight_sy0">;</text:span><text:line-break/> <text:line-break/><text:s text:c="4"/><text:span text:style-name="highlight_br0">}</text:span> catch <text:span text:style-name="highlight_br0">(</text:span> PDOException <text:span text:style-name="highlight_re0">$e</text:span> <text:span text:style-name="highlight_br0">)</text:span> <text:span text:style-name="highlight_br0">{</text:span><text:line-break/><text:s text:c="8"/><text:span text:style-name="highlight_kw1">echo</text:span> <text:span text:style-name="highlight_st_h">'Verbindung zur Datenbank fehlgeschlagen: '</text:span> <text:span text:style-name="highlight_sy0">.</text:span> <text:span text:style-name="highlight_re0">$e</text:span><text:span text:style-name="highlight_sy0">-&gt;</text:span><text:span text:style-name="highlight_me1">getMessage</text:span><text:span text:style-name="highlight_br0">(</text:span><text:span text:style-name="highlight_br0">)</text:span><text:span text:style-name="highlight_sy0">;</text:span><text:line-break/><text:s text:c="8"/><text:a xlink:type="simple" xlink:href="http://www.php.net/exit" text:style-name="Internet_20_link" text:visited-style-name="Visited_20_Internet_20_Link"><text:span text:style-name="highlight_kw3">exit</text:span></text:a><text:span text:style-name="highlight_br0">(</text:span><text:span text:style-name="highlight_br0">)</text:span><text:span text:style-name="highlight_sy0">;</text:span><text:line-break/><text:s text:c="4"/><text:span text:style-name="highlight_br0">}</text:span><text:line-break/> <text:line-break/><text:s text:c="4"/><text:span text:style-name="highlight_re0">$this</text:span><text:span text:style-name="highlight_sy0">-&gt;</text:span><text:span text:style-name="highlight_me1">connection</text:span> <text:span text:style-name="highlight_sy0">=</text:span> <text:span text:style-name="highlight_re0">$pdo</text:span><text:span text:style-name="highlight_sy0">;</text:span><text:line-break/> <text:line-break/><text:s text:c="4"/><text:span text:style-name="highlight_br0">}</text:span><text:line-break/> <text:line-break/><text:s text:c="4"/><text:span text:style-name="highlight_co4">/**<text:line-break/><text:s text:c="4"/>* Get pdo object for usage in other classes<text:line-break/><text:s text:c="4"/>*/</text:span><text:line-break/><text:s text:c="4"/><text:span text:style-name="highlight_kw2">function</text:span> getConnection<text:span text:style-name="highlight_br0">(</text:span><text:span text:style-name="highlight_br0">)</text:span> <text:span text:style-name="highlight_br0">{</text:span><text:line-break/><text:s text:c="8"/><text:span text:style-name="highlight_kw1">return</text:span> <text:span text:style-name="highlight_re0">$this</text:span><text:span text:style-name="highlight_sy0">-&gt;</text:span><text:span text:style-name="highlight_me1">connection</text:span><text:span text:style-name="highlight_sy0">;</text:span><text:line-break/><text:s text:c="4"/><text:span text:style-name="highlight_br0">}</text:span><text:line-break/> <text:line-break/><text:s text:c="4"/><text:span text:style-name="highlight_co4">/**<text:line-break/><text:s text:c="4"/>* Set attribute query table to given value<text:line-break/><text:s text:c="4"/>*<text:line-break/><text:s text:c="4"/>* @param string<text:s text:c="8"/>$tables<text:s text:c="3"/>Tables<text:line-break/><text:s text:c="4"/>*/</text:span><text:line-break/><text:s text:c="4"/><text:span text:style-name="highlight_kw2">function</text:span> setQueryTable<text:span text:style-name="highlight_br0">(</text:span><text:span text:style-name="highlight_re0">$tables</text:span><text:span text:style-name="highlight_br0">)</text:span> <text:span text:style-name="highlight_br0">{</text:span><text:line-break/><text:s text:c="8"/><text:span text:style-name="highlight_re0">$this</text:span><text:span text:style-name="highlight_sy0">-&gt;</text:span><text:span text:style-name="highlight_me1">qtable</text:span> <text:span text:style-name="highlight_sy0">=</text:span> <text:span text:style-name="highlight_re0">$tables</text:span><text:span text:style-name="highlight_sy0">;</text:span><text:line-break/><text:s text:c="4"/><text:span text:style-name="highlight_br0">}</text:span><text:line-break/> <text:line-break/><text:s text:c="4"/><text:span text:style-name="highlight_co4">/**<text:line-break/><text:s text:c="5"/>* Make query, return array with results<text:line-break/><text:s text:c="5"/>*<text:line-break/><text:s text:c="5"/>* @param string<text:s text:c="8"/>$searchnane<text:s text:c="2"/>Name to search<text:line-break/><text:s text:c="5"/>*<text:line-break/><text:s text:c="5"/>* @return array<text:s text:c="8"/>Query result <text:line-break/><text:s text:c="5"/>*/</text:span><text:line-break/><text:s text:c="4"/><text:span text:style-name="highlight_kw2">function</text:span> searchName<text:span text:style-name="highlight_br0">(</text:span><text:span text:style-name="highlight_re0">$searchname</text:span><text:span text:style-name="highlight_br0">)</text:span> <text:span text:style-name="highlight_br0">{</text:span><text:line-break/><text:s text:c="8"/><text:span text:style-name="highlight_re0">$statement</text:span><text:span text:style-name="highlight_sy0">=</text:span> <text:span text:style-name="highlight_re0">$this</text:span><text:span text:style-name="highlight_sy0">-&gt;</text:span><text:span text:style-name="highlight_me1">connection</text:span><text:span text:style-name="highlight_sy0">-&gt;</text:span><text:span text:style-name="highlight_me1">prepare</text:span><text:span text:style-name="highlight_br0">(</text:span><text:span text:style-name="highlight_st0">"SELECT * FROM <text:span text:style-name="highlight_es4">$this-&gt;qtable</text:span> WHERE Nachname LIKE :nachname"</text:span><text:span text:style-name="highlight_br0">)</text:span><text:span text:style-name="highlight_sy0">;</text:span><text:line-break/><text:s text:c="8"/><text:span text:style-name="highlight_co1">//$statement-&gt;execute(array($table,$searchname)); </text:span><text:line-break/><text:s text:c="8"/><text:span text:style-name="highlight_re0">$statement</text:span><text:span text:style-name="highlight_sy0">-&gt;</text:span><text:span text:style-name="highlight_me1">execute</text:span><text:span text:style-name="highlight_br0">(</text:span><text:a xlink:type="simple" xlink:href="http://www.php.net/array" text:style-name="Internet_20_link" text:visited-style-name="Visited_20_Internet_20_Link"><text:span text:style-name="highlight_kw3">array</text:span></text:a><text:span text:style-name="highlight_br0">(</text:span><text:span text:style-name="highlight_st_h">'nachname'</text:span> <text:span text:style-name="highlight_sy0">=&gt;</text:span> <text:span text:style-name="highlight_st0">"%<text:span text:style-name="highlight_es4">$searchname</text:span>%"</text:span><text:span text:style-name="highlight_br0">)</text:span><text:span text:style-name="highlight_br0">)</text:span><text:span text:style-name="highlight_sy0">;</text:span> <text:line-break/> <text:line-break/><text:s text:c="8"/><text:span text:style-name="highlight_co1">// Besonderheit, weil wir ein Array wollen - Kapselung!</text:span><text:line-break/><text:s text:c="8"/><text:span text:style-name="highlight_co1">// $statement-&gt;fetch() liefert das Ergebnis der Abfrage zeilenweise</text:span><text:line-break/><text:s text:c="8"/><text:span text:style-name="highlight_co1">// https://www.php.net/manual/de/pdostatement.fetch.php</text:span><text:line-break/><text:s text:c="8"/><text:span text:style-name="highlight_co1">// Für uns ist es meist besser ein assoziatives Array </text:span><text:line-break/><text:s text:c="8"/><text:span text:style-name="highlight_co1">// mit den Ergebnissen zurückzugeben das dann gerendert werden</text:span><text:line-break/><text:s text:c="8"/><text:span text:style-name="highlight_co1">// kann</text:span><text:line-break/><text:s text:c="8"/><text:span text:style-name="highlight_co1">// Leeres Array definieren</text:span><text:line-break/><text:s text:c="8"/><text:span text:style-name="highlight_re0">$resultArray</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sy0">;</text:span><text:line-break/><text:s text:c="8"/><text:span text:style-name="highlight_kw1">while</text:span><text:span text:style-name="highlight_br0">(</text:span><text:span text:style-name="highlight_re0">$row</text:span> <text:span text:style-name="highlight_sy0">=</text:span> <text:span text:style-name="highlight_re0">$statement</text:span><text:span text:style-name="highlight_sy0">-&gt;</text:span><text:span text:style-name="highlight_me1">fetch</text:span><text:span text:style-name="highlight_br0">(</text:span>PDO<text:span text:style-name="highlight_sy0">::</text:span><text:span text:style-name="highlight_me2">FETCH_ASSOC</text:span><text:span text:style-name="highlight_br0">)</text:span><text:span text:style-name="highlight_br0">)</text:span> <text:span text:style-name="highlight_br0">{</text:span><text:line-break/><text:s text:c="12"/><text:span text:style-name="highlight_co1">// Die Zeilen an das Array anhängen (Push)</text:span><text:line-break/><text:s text:c="12"/><text:span text:style-name="highlight_re0">$resultArray</text:span><text:span text:style-name="highlight_br0">[</text:span><text:span text:style-name="highlight_br0">]</text:span> <text:span text:style-name="highlight_sy0">=</text:span> <text:span text:style-name="highlight_re0">$row</text:span><text:span text:style-name="highlight_sy0">;</text:span><text:line-break/><text:s text:c="8"/><text:span text:style-name="highlight_br0">}</text:span><text:line-break/> <text:line-break/><text:s text:c="8"/><text:span text:style-name="highlight_co1">// For Debugging</text:span><text:line-break/><text:s text:c="8"/><text:span text:style-name="highlight_co1">// print_r($resultArray);</text:span><text:line-break/> <text:line-break/><text:s text:c="8"/><text:span text:style-name="highlight_co1">// Ergebnisarray zurückgeben</text:span><text:line-break/><text:s text:c="8"/><text:span text:style-name="highlight_kw1">return</text:span> <text:span text:style-name="highlight_re0">$resultArray</text:span><text:span text:style-name="highlight_sy0">;</text:span><text:line-break/><text:s text:c="4"/><text:span text:style-name="highlight_br0">}</text:span></text:p>
          </table:table-cell>
        </table:table-row>
      </table:table>
      <text:h text:style-name="Heading_20_2" text:outline-level="2"><text:bookmark-start text:name="__RefHeading___aufgaben_3"/><text:bookmark-start text:name="aufgaben"/>Aufgaben<text:bookmark-end text:name="__RefHeading___aufgaben_3"/><text:bookmark-end text:name="aufgaben"/></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Erweitere die bisherige Arbeit am Plugin auf ein "Adresslistenausgabewerkzeug":</text:p>
      <text:p text:style-name="Text_20_body">(1) Lege die <text:a xlink:type="simple" xlink:href="https://www.info-bw.de/faecher:informatik:oberstufe:datenbanken:projekt:dokuwiki_plugin:probeprojekt:adressen.sql.zip" text:style-name="Internet_20_link" text:visited-style-name="Visited_20_Internet_20_Link">fiktive Adressdatenbank</text:a> zugrunde,  importiere die Adresstabelle in deine mysql-DB um sie dann abzufragen.</text:p>
      <text:p text:style-name="Text_20_body">(2) Ergänze dein Plugin um eine Konfigurations-Option "databasetable", damit du in der Konfiguration festlegen kannst, welche Tabelle abgefragt werden soll.</text:p>
      <text:p text:style-name="Text_20_body">(3) Erstelle ein – zunächst einfaches – Abfrageformular, mit dem du z.B. anhand des Vor- und/oder Nachnamens nach der Adresse einer Person suchen kannst. Implementiere die Abfrage als Methode in der mysqldb-Klasse, die das DB-Handle und die Abfrageparameter erhält und ein Array mit dem Ergebnis der Abfrage zurückgibt. Dieses Array kann die render Funktion dann als  hübsche Tabelle ausgeben.</text:p>
      <text:p text:style-name="Text_20_body">(4) Nachdem die Grundfunktionalität sichergestellt ist, kannst du das Abfrageformular und die Programmlogik um weitere Funktionen erweitern. (Sortierung, weitere Felder, optionale Suche nach Teilstrings in Datenbankfeldern u.v.m.)</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Erweitere dein Plugin um ein Formular, mit dem ein neuer Datensatz an die Tabelle angefügt werden kann. </text:p>
      <text:p text:style-name="Text_20_body">(1) Welches der Formulare angezeigt werden soll, kann z.B. durch den Parameter nach dem <text:span text:style-name="Source_20_Text">&gt;</text:span> gesteuert werden:</text:p>
      <text:p text:style-name="Preformatted_20_Text">{{projekt&gt;abfrage}} // rendert und bearbeitet die Abfrage<text:line-break/>{{projekt&gt;eingabe}} // rendert und bearbeitet das Eingabeformular</text:p>
      <text:p text:style-name="Text_20_body">(2) Beachte Sicherheitsaspekte und führe eine Eingabeüberprüfung durch, bevor du die Eingabedaten an deine Abfrage übergib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8::04:53</meta:creation-date>
    <dc:creator>Generated</dc:creator>
    <dc:date>2025-05-04T18::04:53</dc:date>
    <dc:language>en-US</dc:language>
    <meta:editing-cycles>1</meta:editing-cycles>
    <meta:editing-duration>PT0S</meta:editing-duration>
    <dc:title>faecher:informatik:oberstufe:datenbanken:projekt:dokuwiki_plugin:probeprojekt:start</dc:title>
  </office:meta>
</office:document-meta>
</file>