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sicherheit:start"/><text:bookmark-start text:name="__RefHeading___sicherheitsueberlegungen_1"/><text:bookmark-start text:name="sicherheitsueberlegungen"/>Sicherheitsüberlegungen<text:bookmark-end text:name="__RefHeading___sicherheitsueberlegungen_1"/><text:bookmark-end text:name="sicherheitsueberlegungen"/></text:h>
      <text:p text:style-name="Text_20_body">Beim Umgang mit Daten und Datenbanken müssen Sicherheitsüberlegungen von Beginn an bei der Anwendungsentwicklung berücksichtigt werden. Bei Applikationen, die Schnittstellen zum Internet haben, müssen solche Überlegungen eine noch zentralere Rolle spielen. Webapplikationen haben immer wieder schwerwiegende Sicherheitslücken, die dazu führen, dass sensitive Daten in falsche Hände oder die Öffentlichkeit gelan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0::45:07</meta:creation-date>
    <dc:creator>Generated</dc:creator>
    <dc:date>2025-06-19T00::45:07</dc:date>
    <dc:language>en-US</dc:language>
    <meta:editing-cycles>1</meta:editing-cycles>
    <meta:editing-duration>PT0S</meta:editing-duration>
    <dc:title>faecher:informatik:oberstufe:datenbanken:projekt:dokuwiki_plugin:sicherheit:start</dc:title>
  </office:meta>
</office:document-meta>
</file>