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dokuwiki_plugin:start"/><text:bookmark-start text:name="__RefHeading___dokuwiki_plugin_mit_datenbankanbindung_1"/><text:bookmark-start text:name="dokuwiki_plugin_mit_datenbankanbindung"/>Dokuwiki Plugin mit Datenbankanbindung<text:bookmark-end text:name="__RefHeading___dokuwiki_plugin_mit_datenbankanbindung_1"/><text:bookmark-end text:name="dokuwiki_plugin_mit_datenbankanbindung"/></text:h>
      <text:p text:style-name="Text_20_body">Voraussetzung für dieses Projekt sind <text:a xlink:type="simple" xlink:href="https://www.info-bw.de/faecher:informatik:oberstufe:php:start" text:style-name="Internet_20_link" text:visited-style-name="Visited_20_Internet_20_Link">grundlegende Kenntnisse in PHP</text:a>.</text:p>
      <text:list text:style-name="List_20_1" text:continue-numbering="false">
        <text:list-item>
          <text:p text:style-name="List_20_1_Content_First"> <text:a xlink:type="simple" xlink:href="https://www.info-bw.de/faecher:informatik:oberstufe:datenbanken:projekt:dokuwiki_plugin:einstieg:start" text:style-name="Internet_20_link" text:visited-style-name="Visited_20_Internet_20_Link">Einstieg</text:a>: DokuWiki installieren</text:p>
        </text:list-item>
        <text:list-item>
          <text:p text:style-name="List_20_1_Content"> <text:a xlink:type="simple" xlink:href="https://www.info-bw.de/faecher:informatik:oberstufe:datenbanken:projekt:dokuwiki_plugin:plugin_grundlagen:start" text:style-name="Internet_20_link" text:visited-style-name="Visited_20_Internet_20_Link">Plugin Grundlagen</text:a>: Ein grundlegendes Syntax Plugin im eigenen Git Repo</text:p>
        </text:list-item>
        <text:list-item>
          <text:p text:style-name="List_20_1_Content"> <text:a xlink:type="simple" xlink:href="https://www.info-bw.de/faecher:informatik:oberstufe:datenbanken:projekt:dokuwiki_plugin:formulare:start" text:style-name="Internet_20_link" text:visited-style-name="Visited_20_Internet_20_Link">Formulare</text:a>: Interaktion mit dem Benutzer Formulare mit DokuWiki im Plugin</text:p>
        </text:list-item>
        <text:list-item>
          <text:p text:style-name="List_20_1_Content_Last"> <text:a xlink:type="simple" xlink:href="https://www.info-bw.de/faecher:informatik:oberstufe:datenbanken:projekt:dokuwiki_plugin:dbklasse:start" text:style-name="Internet_20_link" text:visited-style-name="Visited_20_Internet_20_Link">Eine Datenbank-Klasse</text:a>: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05::56:25</meta:creation-date>
    <dc:creator>Generated</dc:creator>
    <dc:date>2025-05-04T05::56:25</dc:date>
    <dc:language>en-US</dc:language>
    <meta:editing-cycles>1</meta:editing-cycles>
    <meta:editing-duration>PT0S</meta:editing-duration>
    <dc:title>faecher:informatik:oberstufe:datenbanken:projekt:dokuwiki_plugin:start</dc:title>
  </office:meta>
</office:document-meta>
</file>