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flask:start"/><text:bookmark-start text:name="__RefHeading___python_und_flask_1"/><text:bookmark-start text:name="python_und_flask"/>python und flask<text:bookmark-end text:name="__RefHeading___python_und_flask_1"/><text:bookmark-end text:name="python_und_flask"/></text:h>
      <text:list text:style-name="List_20_1" text:continue-numbering="false">
        <text:list-item>
          <text:p text:style-name="LastListParagraph_List_20_1_Content_First"> <text:a xlink:type="simple" xlink:href="https://blog.miguelgrinberg.com/post/the-flask-mega-tutorial-part-i-hello-world" text:style-name="Internet_20_link" text:visited-style-name="Visited_20_Internet_20_Link">https://blog.miguelgrinberg.com/post/the-flask-mega-tutorial-part-i-hello-wor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7::40:28</meta:creation-date>
    <dc:creator>Generated</dc:creator>
    <dc:date>2025-08-04T07::40:28</dc:date>
    <dc:language>en-US</dc:language>
    <meta:editing-cycles>1</meta:editing-cycles>
    <meta:editing-duration>PT0S</meta:editing-duration>
    <dc:title>faecher:informatik:oberstufe:datenbanken:projekt:flask:start</dc:title>
  </office:meta>
</office:document-meta>
</file>