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java_dd:start"/><text:bookmark-start text:name="__RefHeading___datenbankzugriff_mit_java_1"/><text:bookmark-start text:name="datenbankzugriff_mit_java"/>Datenbankzugriff mit Java<text:bookmark-end text:name="__RefHeading___datenbankzugriff_mit_java_1"/><text:bookmark-end text:name="datenbankzugriff_mit_jav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9::05:08</meta:creation-date>
    <dc:creator>Generated</dc:creator>
    <dc:date>2025-06-19T19::05:08</dc:date>
    <dc:language>en-US</dc:language>
    <meta:editing-cycles>1</meta:editing-cycles>
    <meta:editing-duration>PT0S</meta:editing-duration>
    <dc:title>faecher:informatik:oberstufe:datenbanken:projekt:java_dd:start</dc:title>
  </office:meta>
</office:document-meta>
</file>