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sql_abfrage:loesungen"/><text:bookmark-start text:name="__RefHeading___loesungen_a1_1"/><text:bookmark-start text:name="loesungen_a1"/>Lösungen A1<text:bookmark-end text:name="__RefHeading___loesungen_a1_1"/><text:bookmark-end text:name="loesungen_a1"/></text:h>
      <text:p text:style-name="Text_20_body">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Nachname<text:span text:style-name="highlight_sy0">,</text:span>Vorname<text:span text:style-name="highlight_sy0">,</text:span>Stadt<text:line-break/><text:span text:style-name="highlight_kw1">FROM</text:span> adressen</text:p>
          </table:table-cell>
        </table:table-row>
      </table:table>
      <text:p text:style-name="Text_20_body">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/text:p>
          </table:table-cell>
        </table:table-row>
      </table:table>
      <text:p text:style-name="Text_20_body">7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span text:style-name="highlight_sy0">,</text:span> Stadt<text:line-break/><text:span text:style-name="highlight_kw1">FROM</text:span> adressen<text:line-break/><text:span text:style-name="highlight_kw1">WHERE</text:span> Eintragsdatum <text:span text:style-name="highlight_sy0">&gt;</text:span> <text:span text:style-name="highlight_st0">"2014-11-22"</text:span>;</text:p>
          </table:table-cell>
        </table:table-row>
      </table:table>
      <text:p text:style-name="Text_20_body">Als Vergleichsdatum muss das heutige Datum eingetragen werden.</text:p>
      <text:p text:style-name="Text_20_body"> 8 |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text:line-break/><text:span text:style-name="highlight_kw1">WHERE</text:span> Stadt <text:span text:style-name="highlight_kw1">LIKE</text:span> <text:span text:style-name="highlight_st0">"%x%"</text:span>;</text:p>
          </table:table-cell>
        </table:table-row>
      </table:table>
      <text:p text:style-name="Text_20_body">++++ 9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text:line-break/><text:span text:style-name="highlight_kw1">WHERE</text:span> Vorname <text:span text:style-name="highlight_kw1">LIKE</text:span> <text:span text:style-name="highlight_st0">"Am%"</text:span>;</text:p>
          </table:table-cell>
        </table:table-row>
      </table:table>
      <text:p text:style-name="Text_20_body">10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text:line-break/><text:span text:style-name="highlight_kw1">WHERE</text:span> Telefax !<text:span text:style-name="highlight_sy0">=</text:span> <text:span text:style-name="highlight_st0">""</text:span> <text:span text:style-name="highlight_kw1">AND</text:span> Mobil !<text:span text:style-name="highlight_sy0">=</text:span> <text:span text:style-name="highlight_st0">""</text:span> <text:span text:style-name="highlight_kw1">AND</text:span> Nachname <text:span text:style-name="highlight_kw1">LIKE</text:span> <text:span text:style-name="highlight_st0">"%y%"</text:span></text:p>
          </table:table-cell>
        </table:table-row>
      </table:table>
      <text:p text:style-name="Text_20_body">11</text:p>
      <text:p text:style-name="Preformatted_20_Text">SELECT Vorname, Nachname<text:line-break/>FROM adressen<text:line-break/>WHERE Geburtsdatum &gt; "1979-11-22" AND Stadt LIKE "A%" AND Bonuspunkte &gt; 3333</text:p>
      <text:p text:style-name="Text_20_body">Als Vergleichsdatum muss das heutige Datum eingetrag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7::42:39</meta:creation-date>
    <dc:creator>Generated</dc:creator>
    <dc:date>2025-08-04T17::42:39</dc:date>
    <dc:language>en-US</dc:language>
    <meta:editing-cycles>1</meta:editing-cycles>
    <meta:editing-duration>PT0S</meta:editing-duration>
    <dc:title>faecher:informatik:oberstufe:datenbanken:sql_abfrage:loesungen</dc:title>
  </office:meta>
</office:document-meta>
</file>