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(1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7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(2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ORDER</text:span> <text:span text:style-name="highlight_kw1">BY</text:span> APreis<text:span text:style-name="highlight_sy0">,</text:span><text:span text:style-name="highlight_kw1">SUM</text:span><text:span text:style-name="highlight_br0">(</text:span>ABestand<text:span text:style-name="highlight_br0">)</text:span></text:p>
          </table:table-cell>
        </table:table-row>
      </table:table>
      <text:p text:style-name="Text_20_body">(3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4) Die Abfrage ermittelt die Zahl der Datensätze, die einen identischen Bestand aufweisen. Z.B. "80 - 3", es gibt 3 Datensätze, deren Bestand mit 80 Exemplaren vermerkt ist. Siehe auch die Bedeutung von COUNT(*) bei der Lösung zu Aufgabe 2.</text:p>
      <text:p text:style-name="Text_20_body">(6) Liegt die Filterbedingung, wie in Aufgabe (2) als Tabellenattribut vor, kann man sowohl vor der Gruppierung mit WHERE als auch nach der Gruppierung mit HAVING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Enststeht das Attribut der Filterung erst durch due Gruppeirung selbst, kann erst nach der Gruppierung mit HAVING gefiltert wer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02:26</meta:creation-date>
    <dc:creator>Generated</dc:creator>
    <dc:date>2025-08-06T07::02:26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