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datenbanken:sql_tabellen:start"/><text:bookmark-start text:name="__RefHeading___tabellenstrukturen_mit_sql_1"/><text:bookmark-start text:name="tabellenstrukturen_mit_sql"/>Tabellenstrukturen mit SQL<text:bookmark-end text:name="__RefHeading___tabellenstrukturen_mit_sql_1"/><text:bookmark-end text:name="tabellenstrukturen_mit_sql"/></text:h>
      <text:p text:style-name="Text_20_body">Mit den Befehlen <text:span text:style-name="Source_20_Text">ALTER TABLE</text:span>, <text:span text:style-name="Source_20_Text">CREATE TABLE</text:span> und <text:span text:style-name="Source_20_Text">DROP TABLE</text:span> können Tabellen geändert, erstellt und gelöscht werden. Die Funktionsweise der Befehle kannst du  herausfinden, indem du die SQL-Ausgaben betrachtest, die phpMyAdmin anzeigt, nachdem du über die passenden Schaltflächen eine Tabelle geändert, erstellt oder gelöscht hast.</text:p>
      <text:p text:style-name="Text_20_body">Erstelle in deiner Datenbank zwei neue Tabellen mit dem Präfix  <text:span text:style-name="Source_20_Text">schule_</text:span> und löse die folgenden Aufgaben mit diesen Tabellen, indem du ausschließlich das SQL-Abfragefenster verwendest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Führe die beiden folgenden SQL-Befehle aus und erkläre jeweils ihre Funktio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1">CREATE</text:span> <text:span text:style-name="highlight_kw1">TABLE</text:span> schule_Schueler <text:span text:style-name="highlight_br0">(</text:span><text:line-break/><text:s text:c="3"/>SNr <text:span text:style-name="highlight_kw1">INT</text:span><text:span text:style-name="highlight_br0">(</text:span><text:span text:style-name="highlight_nu0">5</text:span><text:span text:style-name="highlight_br0">)</text:span> <text:span text:style-name="highlight_kw1">PRIMARY</text:span> <text:span text:style-name="highlight_kw1">KEY</text:span><text:span text:style-name="highlight_sy0">,</text:span><text:line-break/><text:s text:c="3"/>Nachname <text:span text:style-name="highlight_kw1">VARCHAR</text:span><text:span text:style-name="highlight_br0">(</text:span><text:span text:style-name="highlight_nu0">40</text:span><text:span text:style-name="highlight_br0">)</text:span><text:span text:style-name="highlight_sy0">,</text:span><text:line-break/><text:s text:c="3"/>Vorname <text:span text:style-name="highlight_kw1">VARCHAR</text:span><text:span text:style-name="highlight_br0">(</text:span><text:span text:style-name="highlight_nu0">30</text:span><text:span text:style-name="highlight_br0">)</text:span><text:span text:style-name="highlight_sy0">,</text:span><text:line-break/><text:s text:c="3"/>Geburtsdatum <text:span text:style-name="highlight_kw1">DATE</text:span><text:span text:style-name="highlight_sy0">,</text:span><text:line-break/><text:s text:c="3"/>StrasseNr <text:span text:style-name="highlight_kw1">VARCHAR</text:span><text:span text:style-name="highlight_br0">(</text:span><text:span text:style-name="highlight_nu0">40</text:span><text:span text:style-name="highlight_br0">)</text:span><text:span text:style-name="highlight_sy0">,</text:span><text:line-break/><text:s text:c="3"/>PLZ <text:span text:style-name="highlight_kw1">VARCHAR</text:span><text:span text:style-name="highlight_br0">(</text:span><text:span text:style-name="highlight_nu0">7</text:span><text:span text:style-name="highlight_br0">)</text:span><text:span text:style-name="highlight_sy0">,</text:span><text:line-break/><text:s text:c="3"/>Ort <text:span text:style-name="highlight_kw1">VARCHAR</text:span><text:span text:style-name="highlight_br0">(</text:span><text:span text:style-name="highlight_nu0">40</text:span><text:span text:style-name="highlight_br0">)</text:span><text:line-break/><text:s text:c="2"/><text:span text:style-name="highlight_br0">)</text:span>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TABLE</text:span> schule_Kurs <text:span text:style-name="highlight_br0">(</text:span><text:line-break/> KursID <text:span text:style-name="highlight_kw1">VARCHAR</text:span><text:span text:style-name="highlight_br0">(</text:span><text:span text:style-name="highlight_nu0">10</text:span><text:span text:style-name="highlight_br0">)</text:span> <text:span text:style-name="highlight_kw1">PRIMARY</text:span> <text:span text:style-name="highlight_kw1">KEY</text:span><text:span text:style-name="highlight_sy0">,</text:span><text:line-break/> Fach <text:span text:style-name="highlight_kw1">VARCHAR</text:span> <text:span text:style-name="highlight_br0">(</text:span><text:span text:style-name="highlight_nu0">5</text:span><text:span text:style-name="highlight_br0">)</text:span><text:span text:style-name="highlight_sy0">,</text:span><text:line-break/> Thema <text:span text:style-name="highlight_kw1">VARCHAR</text:span> <text:span text:style-name="highlight_br0">(</text:span><text:span text:style-name="highlight_nu0">50</text:span><text:span text:style-name="highlight_br0">)</text:span><text:span text:style-name="highlight_sy0">,</text:span><text:line-break/> Art ENUM<text:span text:style-name="highlight_br0">(</text:span><text:span text:style-name="highlight_st0">'GK'</text:span><text:span text:style-name="highlight_sy0">,</text:span> <text:span text:style-name="highlight_st0">'LK'</text:span><text:span text:style-name="highlight_br0">)</text:span><text:span text:style-name="highlight_sy0">,</text:span><text:line-break/> Halbjahr <text:span text:style-name="highlight_kw1">VARCHAR</text:span> <text:span text:style-name="highlight_br0">(</text:span><text:span text:style-name="highlight_nu0">10</text:span><text:span text:style-name="highlight_br0">)</text:span><text:span text:style-name="highlight_sy0">,</text:span><text:line-break/> Stunden <text:span text:style-name="highlight_kw1">INT</text:span><text:span text:style-name="highlight_br0">(</text:span><text:span text:style-name="highlight_nu0">1</text:span><text:span text:style-name="highlight_br0">)</text:span><text:line-break/><text:span text:style-name="highlight_br0">)</text:span>;</text:p>
          </table:table-cell>
        </table:table-row>
      </table:table>
      <text:p text:style-name="Text_20_body">Hinweise: </text:p>
      <text:list text:style-name="List_20_1" text:continue-numbering="false">
        <text:list-item>
          <text:p text:style-name="List_20_1_Content_First"> Der Datentyp <text:span text:style-name="Source_20_Text">ENUM</text:span> ermöglicht die Speicherung bestimmter Werte aus einer Liste. </text:p>
        </text:list-item>
        <text:list-item>
          <text:p text:style-name="List_20_1_Content_Last"> Der Zusatz <text:span text:style-name="Source_20_Text">PRIMARY KEY</text:span> gibt an, dass die entsprechende Spalte der bevorzugt zu verwendende Schlüssel ist.</text:p>
        </text:list-item>
      </text:list>
      <text:p text:style-name="Text_20_body">(2) Entferne die Tabelle Schüler mithilfe des <text:span text:style-name="Source_20_Text">DROP</text:span>-Befehls.</text:p>
      <text:p text:style-name="Text_20_body">(3) Füge eine Tabelle namens <text:span text:style-name="Source_20_Text">schule_Belegt</text:span> mithilfe des <text:span text:style-name="Source_20_Text">CREATE</text:span>-Befehls hinzu, die die Notenpunktzahlen von Schülern in Kursen speichert.</text:p>
      <text:p text:style-name="Text_20_body">(4) Recherchiere das <text:span text:style-name="Source_20_Text">ALTER TABLE</text:span>-Statement und beschreibe mindestens drei Verwendungsmöglichkeiten.</text:p>
      <text:p text:style-name="Text_20_body">(5) Ermögliche mithilfe des <text:span text:style-name="Source_20_Text">ALTER TABLE</text:span>-Befehls auch die Speicherung sechsstelliger Schülernummern  in der Tabelle <text:span text:style-name="Source_20_Text">Schueler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7::17:00</meta:creation-date>
    <dc:creator>Generated</dc:creator>
    <dc:date>2025-06-18T07::17:00</dc:date>
    <dc:language>en-US</dc:language>
    <meta:editing-cycles>1</meta:editing-cycles>
    <meta:editing-duration>PT0S</meta:editing-duration>
    <dc:title>faecher:informatik:oberstufe:datenbanken:sql_tabellen:start</dc:title>
  </office:meta>
</office:document-meta>
</file>