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faecher:informatik:oberstufe:datenbanken:start" text:style-name="Local_20_link" text:visited-style-name="Visited_20_Local_20_Link">Array</text:a></text:p>
      <text:h text:style-name="Heading_20_1" text:outline-level="1"><text:bookmark text:name="faecher:informatik:oberstufe:datenbanken:start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www.info-bw.de/faecher:informatik:oberstufe:datenbanken:einfue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ww.info-bw.de/faecher:informatik:oberstufe:datenbanken:sql_abfrage:start" text:style-name="Internet_20_link" text:visited-style-name="Visited_20_Internet_20_Link">SQL - Daten abfragen</text:a></text:p>
        </text:list-item>
        <text:list-item>
          <text:p text:style-name="List_20_1_Content"> <text:a xlink:type="simple" xlink:href="https://www.info-bw.de/faecher:informatik:oberstufe:datenbanken:sql_gruppierungen:start" text:style-name="Internet_20_link" text:visited-style-name="Visited_20_Internet_20_Link">SQL - Daten gruppieren</text:a></text:p>
        </text:list-item>
        <text:list-item>
          <text:p text:style-name="List_20_1_Content"> <text:a xlink:type="simple" xlink:href="https://www.info-bw.de/faecher:informatik:oberstufe:datenbanken:sql_manipulationen:start" text:style-name="Internet_20_link" text:visited-style-name="Visited_20_Internet_20_Link">SQL - Daten manipulieren</text:a></text:p>
        </text:list-item>
        <text:list-item>
          <text:p text:style-name="List_20_1_Content"> <text:a xlink:type="simple" xlink:href="https://www.info-bw.de/faecher:informatik:oberstufe:datenbanken:sql_tabellen:start" text:style-name="Internet_20_link" text:visited-style-name="Visited_20_Internet_20_Link">SQL - Tabellen</text:a></text:p>
        </text:list-item>
        <text:list-item>
          <text:p text:style-name="List_20_1_Content"> <text:a xlink:type="simple" xlink:href="https://www.info-bw.de/faecher:informatik:oberstufe:datenbanken:er_modelle:start" text:style-name="Internet_20_link" text:visited-style-name="Visited_20_Internet_20_Link">ER Modelle</text:a></text:p>
        </text:list-item>
        <text:list-item>
          <text:p text:style-name="List_20_1_Content"> <text:a xlink:type="simple" xlink:href="https://www.info-bw.de/faecher:informatik:oberstufe:datenbanken:er_modelle_praxis:start" text:style-name="Internet_20_link" text:visited-style-name="Visited_20_Internet_20_Link">ER Modelle in der Paxis - verknüpfte Tabellen</text:a></text:p>
        </text:list-item>
        <text:list-item>
          <text:p text:style-name="List_20_1_Content"> <text:a xlink:type="simple" xlink:href="https://www.info-bw.de/faecher:informatik:oberstufe:datenbanken:joins:start" text:style-name="Internet_20_link" text:visited-style-name="Visited_20_Internet_20_Link">SQL - Joins I</text:a></text:p>
        </text:list-item>
        <text:list-item>
          <text:p text:style-name="List_20_1_Content"> <text:a xlink:type="simple" xlink:href="https://www.info-bw.de/faecher:informatik:oberstufe:datenbanken:joinsii:start" text:style-name="Internet_20_link" text:visited-style-name="Visited_20_Internet_20_Link">SQL - Joins II</text:a></text:p>
        </text:list-item>
        <text:list-item>
          <text:p text:style-name="List_20_1_Content"> <text:a xlink:type="simple" xlink:href="https://www.info-bw.de/faecher:informatik:oberstufe:datenbanken:nm_beziehungen" text:style-name="Internet_20_link" text:visited-style-name="Visited_20_Internet_20_Link">n-m-Beziehungen</text:a></text:p>
        </text:list-item>
        <text:list-item>
          <text:p text:style-name="List_20_1_Content"> <text:a xlink:type="simple" xlink:href="https://www.info-bw.de/faecher:informatik:oberstufe:datenbanken:normalisiserung:start" text:style-name="Internet_20_link" text:visited-style-name="Visited_20_Internet_20_Link">Normalisierung</text:a></text:p>
        </text:list-item>
        <text:list-item>
          <text:p text:style-name="List_20_1_Content"> <text:a xlink:type="simple" xlink:href="https://www.info-bw.de/faecher:informatik:oberstufe:datenbanken:modellierungsuebungen:start" text:style-name="Internet_20_link" text:visited-style-name="Visited_20_Internet_20_Link">Modellierungsübungen</text:a></text:p>
        </text:list-item>
        <text:list-item>
          <text:p text:style-name="List_20_1_Content_Last"> <text:a xlink:type="simple" xlink:href="https://www.info-bw.de/faecher:informatik:oberstufe:datenbanken:projekt:start" text:style-name="Internet_20_link" text:visited-style-name="Visited_20_Internet_20_Link">Datenbank Projekt</text:a></text:p>
        </text:list-item>
      </text:list>
      <text:h text:style-name="Heading_20_2" text:outline-level="2"><text:bookmark-start text:name="__RefHeading___infos_und_links_2"/><text:bookmark-start text:name="infos_und_links"/>Infos und Links<text:bookmark-end text:name="__RefHeading___infos_und_links_2"/><text:bookmark-end text:name="infos_und_links"/></text:h>
      <text:list text:style-name="List_20_1" text:continue-numbering="false">
        <text:list-item>
          <text:p text:style-name="List_20_1_Content_First"> <text:a xlink:type="simple" xlink:href="http://db.q-gym.de/phpmyadmin" text:style-name="Internet_20_link" text:visited-style-name="Visited_20_Internet_20_Link">phpmyadmin auf unserem Übungsserver</text:a></text:p>
        </text:list-item>
        <text:list-item>
          <text:p text:style-name="List_20_1_Content"> <text:a xlink:type="simple" xlink:href="https://www.info-bw.de/faecher:informatik:oberstufe:datenbanken:passwort_aendern:start" text:style-name="Internet_20_link" text:visited-style-name="Visited_20_Internet_20_Link">Eigenes mysql-Passwort ändern</text:a></text:p>
        </text:list-item>
        <text:list-item>
          <text:p text:style-name="List_20_1_Content_Last"> Online Kurs <text:span text:style-name="Source_20_Text">SQL</text:span> bei der Khan Academy: <text:a xlink:type="simple" xlink:href="https://www.khanacademy.org/computing/computer-programming/sql" text:style-name="Internet_20_link" text:visited-style-name="Visited_20_Internet_20_Link">https://www.khanacademy.org/computing/computer-programming/sql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52:08</meta:creation-date>
    <dc:creator>Generated</dc:creator>
    <dc:date>2025-08-03T22::52:08</dc:date>
    <dc:language>en-US</dc:language>
    <meta:editing-cycles>1</meta:editing-cycles>
    <meta:editing-duration>PT0S</meta:editing-duration>
    <dc:title>faecher:informatik:oberstufe:datenbanken:start</dc:title>
  </office:meta>
</office:document-meta>
</file>