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diff:start"/><text:bookmark-start text:name="__RefHeading___aenderungen_untersuchen_1"/><text:bookmark-start text:name="aenderungen_untersuchen"/>Änderungen untersuchen<text:bookmark-end text:name="__RefHeading___aenderungen_untersuchen_1"/><text:bookmark-end text:name="aenderungen_untersuchen"/></text:h>
      <text:h text:style-name="Heading_20_2" text:outline-level="2"><text:bookmark-start text:name="__RefHeading___aenderungen_zwischen_commits_ansehen_2"/><text:bookmark-start text:name="aenderungen_zwischen_commits_ansehen"/>Änderungen zwischen Commits ansehen<text:bookmark-end text:name="__RefHeading___aenderungen_zwischen_commits_ansehen_2"/><text:bookmark-end text:name="aenderungen_zwischen_commits_anse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4::22:18</meta:creation-date>
    <dc:creator>Generated</dc:creator>
    <dc:date>2025-08-04T04::22:18</dc:date>
    <dc:language>en-US</dc:language>
    <meta:editing-cycles>1</meta:editing-cycles>
    <meta:editing-duration>PT0S</meta:editing-duration>
    <dc:title>faecher:informatik:oberstufe:git:diff:start</dc:title>
  </office:meta>
</office:document-meta>
</file>