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installation:start"/><text:bookmark-start text:name="__RefHeading___gitinstallation_und_konfiguration_1"/><text:bookmark-start text:name="gitinstallation_und_konfiguration"/>Git: Installation und Konfiguration<text:bookmark-end text:name="__RefHeading___gitinstallation_und_konfiguration_1"/><text:bookmark-end text:name="gitinstallation_und_konfiguration"/></text:h>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Um mit Git arbeiten zu können, musst man es auf seinem Computer installieren. Je nach Betriebssystem unterscheidet sich das Vorgehen etwas:</text:p>
      <text:list text:style-name="List_20_1" text:continue-numbering="false">
        <text:list-item>
          <text:p text:style-name="List_20_1_Content_First"> Windows - am einfachsten installiert man <text:a xlink:type="simple" xlink:href="https://git-scm.com/download/win" text:style-name="Internet_20_link" text:visited-style-name="Visited_20_Internet_20_Link">Git für Windows</text:a>, da es sowohl einen GUI-Client als auch einen BASH-Kommandozeilenemulator mitbringt.  </text:p>
        </text:list-item>
        <text:list-item>
          <text:p text:style-name="List_20_1_Content"> Linux - Öffne einfach ein neues Terminal und installiere Git über den Paketmanager deiner Linux-Distribution. Für Debian basierte Distributionen wie Ubuntu lautet der Befehl z.B. <text:span text:style-name="Source_20_Text">sudo apt-get install git</text:span>. </text:p>
        </text:list-item>
        <text:list-item>
          <text:p text:style-name="List_20_1_Content_Last"> Mac OS X - Der einfachste Weg ist es, homebrew zu installieren und dann einfach <text:span text:style-name="Source_20_Text">brew install git</text:span> von deinem Terminal aus zu starten. <text:a xlink:type="simple" xlink:href="https://git-scm.com/download/mac" text:style-name="Internet_20_link" text:visited-style-name="Visited_20_Internet_20_Link">Weitere Infos findest du hier</text:a>.</text:p>
        </text:list-item>
      </text:list>
      <text:h text:style-name="Heading_20_2" text:outline-level="2"><text:bookmark-start text:name="__RefHeading___konfiguration_von_name_und_mailadresse_3"/><text:bookmark-start text:name="konfiguration_von_name_und_mailadresse"/>Konfiguration von Name und Mailadresse<text:bookmark-end text:name="__RefHeading___konfiguration_von_name_und_mailadresse_3"/><text:bookmark-end text:name="konfiguration_von_name_und_mailadresse"/></text:h>
      <text:p text:style-name="Text_20_body">Bevor man beginnen kann, mit git zu arbeiten, sollte man seinen Namen und seine Mailadresse festlegen. Führe dazu in einer Shell die folgenden Kommandos aus. Unter Windows muss du dazu das Programm  "Git Bash" starten, in Linux/MacOS reicht ein gewöhnliches Terminal aus. Ersetze Name und Mailadresse durch passende Werte.</text:p>
      <text:p text:style-name="Preformatted_20_Text"><text:s text:c="3"/>git config --global user.name "Max Mustermann"<text:line-break/><text:s text:c="3"/>git config --global user.email max@example.org</text:p>
      <text:h text:style-name="Heading_20_3" text:outline-level="3"><text:bookmark-start text:name="__RefHeading___eingeschraenkte_benutzerkonten_4"/><text:bookmark-start text:name="eingeschraenkte_benutzerkonten"/>Eingeschränkte Benutzerkonten<text:bookmark-end text:name="__RefHeading___eingeschraenkte_benutzerkonten_4"/><text:bookmark-end text:name="eingeschraenkte_benutzerkonten"/></text:h>
      <text:p text:style-name="Text_20_body">Dieses Vorgehen klappt erst, nachdem du ein Repository initialisiert hast.
Wenn du nicht die Berechtigung hast, diese Einstellungen systemweit ("global") vorzunehmen, z.B. an den PCs in der Schule, solltest du sie für jedes Repository einzeln festlegen, nachdem du dieses initialisiert hast: </text:p>
      <text:p text:style-name="Preformatted_20_Text">git config user.name "Max Mustermann"<text:line-break/>git config user.email max@example.org</text:p>
      <text:p text:style-name="Text_20_body">Diese Befehle speichern die Einstellungen nur für das Repository, in dem du gerade arbeitest.</text:p>
      <text:p text:style-name="Text_20_body">Gespeichert werden die für ein Repository geltenden lokalen Einstellungen in der Datei <text:span text:style-name="Source_20_Text">.git/config</text:span>:</text:p>
      <table:table table:style-name="Table">
        <table:table-column table:style-name="odt_auto_style_table_column_1_1"/>
        <table:table-row>
          <table:table-cell office:value-type="string" table:style-name="tablecell">
            <text:p text:style-name="Preformatted_20_Text">max<text:span text:style-name="highlight_sy0">@</text:span>pc:~<text:span text:style-name="highlight_sy0">/</text:span>tagebuch$ <text:span text:style-name="highlight_kw2">git config</text:span> user.name <text:span text:style-name="highlight_st0">"Max Mustermann"</text:span><text:line-break/>max<text:span text:style-name="highlight_sy0">@</text:span>pc:~<text:span text:style-name="highlight_sy0">/</text:span>tagebuch$ <text:span text:style-name="highlight_kw2">git config</text:span> user.email max<text:span text:style-name="highlight_sy0">@</text:span>example.org<text:line-break/>max<text:span text:style-name="highlight_sy0">@</text:span>pc:~<text:span text:style-name="highlight_sy0">/</text:span>tagebuch$ <text:span text:style-name="highlight_kw2">cat</text:span> .git<text:span text:style-name="highlight_sy0">/</text:span>config <text:line-break/><text:span text:style-name="highlight_br0">[</text:span>core<text:span text:style-name="highlight_br0">]</text:span><text:line-break/><text:tab/>repositoryformatversion = <text:span text:style-name="highlight_nu0">0</text:span><text:line-break/><text:tab/>filemode = <text:span text:style-name="highlight_kw2">true</text:span><text:line-break/><text:tab/>bare = <text:span text:style-name="highlight_kw2">false</text:span><text:line-break/><text:tab/>logallrefupdates = <text:span text:style-name="highlight_kw2">true</text:span><text:line-break/><text:span text:style-name="highlight_br0">[</text:span>user<text:span text:style-name="highlight_br0">]</text:span><text:line-break/><text:tab/>name = Max Mustermann<text:line-break/><text:tab/>email = max<text:span text:style-name="highlight_sy0">@</text:span>example.org</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10:41</meta:creation-date>
    <dc:creator>Generated</dc:creator>
    <dc:date>2025-06-17T21::10:41</dc:date>
    <dc:language>en-US</dc:language>
    <meta:editing-cycles>1</meta:editing-cycles>
    <meta:editing-duration>PT0S</meta:editing-duration>
    <dc:title>faecher:informatik:oberstufe:git:installation:start</dc:title>
  </office:meta>
</office:document-meta>
</file>