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oh-my-git:start"/><text:bookmark-start text:name="__RefHeading___oh-my-git_1"/><text:bookmark-start text:name="oh-my-git"/>Oh-My-Git<text:bookmark-end text:name="__RefHeading___oh-my-git_1"/><text:bookmark-end text:name="oh-my-git"/></text:h>
      <text:p text:style-name="Text_20_body">Unter <text:a xlink:type="simple" xlink:href="https://ohmygit.org/" text:style-name="Internet_20_link" text:visited-style-name="Visited_20_Internet_20_Link">https://ohmygit.org/</text:a> gibt es ein sehr instruktives Spiel zum Download, mit Hilfe dessen man die Funktionsweise von Git sehr gut erforschen ka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5::16:43</meta:creation-date>
    <dc:creator>Generated</dc:creator>
    <dc:date>2025-08-04T05::16:43</dc:date>
    <dc:language>en-US</dc:language>
    <meta:editing-cycles>1</meta:editing-cycles>
    <meta:editing-duration>PT0S</meta:editing-duration>
    <dc:title>faecher:informatik:oberstufe:git:oh-my-git:start</dc:title>
  </office:meta>
</office:document-meta>
</file>