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git:programmieren:start"/><text:bookmark-start text:name="__RefHeading___wie_kann_man_git_beim_programmieren_verwenden_1"/><text:bookmark-start text:name="wie_kann_man_git_beim_programmieren_verwenden"/>Wie kann man git beim Programmieren verwenden?<text:bookmark-end text:name="__RefHeading___wie_kann_man_git_beim_programmieren_verwenden_1"/><text:bookmark-end text:name="wie_kann_man_git_beim_programmieren_verwenden"/></text:h>
      <text:p text:style-name="Text_20_body">Bislang haben wir zu Demo-Zwecken in unserem Tagebuch geschrieben - das hatte vor allem den Vorteil, dass wir die Zeitleiste vor unserem inneren Auge hatten. Nun wollen wir uns überlegen, wie man git beim Programmieren einsetzen kann. </text:p>
      <text:p text:style-name="Text_20_body">Dazu stellen wir uns vor, dass wir mit dem Arduino ein Auto steuern wollen, geplant sind die folgenden Projektschritte:</text:p>
      <text:list text:style-name="Numbering_20_1" text:continue-numbering="false">
        <text:list-item>
          <text:p text:style-name="Numbering_20_1_Content_First"> Unterprogramme wie Vorwärts, Kurven und Ähnliches, um das Auto zu steuern</text:p>
        </text:list-item>
        <text:list-item>
          <text:p text:style-name="Numbering_20_1_Content"> Einbau eines Ultraschallsensors, um das Auto vor einem Hindernis zu stoppen</text:p>
        </text:list-item>
        <text:list-item>
          <text:p text:style-name="Numbering_20_1_Content"> Einbau eines IR-Sensors, auslesen der IR Werte</text:p>
        </text:list-item>
        <text:list-item>
          <text:p text:style-name="Numbering_20_1_Content_Last"> Verwendung des IR-Sensors, um mit dem Auto einer schwarzen Linie auf dem Boden zu folgen</text:p>
        </text:list-item>
      </text:list>
      <text:h text:style-name="Heading_20_3" text:outline-level="3"><text:bookmark-start text:name="__RefHeading___jedes_feature_ein_commit_2"/><text:bookmark-start text:name="jedes_feature_ein_commit"/>Jedes Feature ein Commit!<text:bookmark-end text:name="__RefHeading___jedes_feature_ein_commit_2"/><text:bookmark-end text:name="jedes_feature_ein_commit"/></text:h>
      <text:list text:style-name="List_20_1" text:continue-numbering="false">
        <text:list-item>
          <text:p text:style-name="List_20_1_Content_First"> Es empfiehlt sich, mindestens für jedes Feature einen eigenen Commit anzulegen.</text:p>
        </text:list-item>
        <text:list-item>
          <text:p text:style-name="List_20_1_Content"> Wenn man ein funktionierendes Programm hat, und Änderungen vornehmen möcht, bei denen man sich unsicher fühlt, ob die geplante Programmierung klappt, kann man sich den aktuellen Stand als Commit sichern.</text:p>
        </text:list-item>
        <text:list-item>
          <text:p text:style-name="List_20_1_Content_Last"> Vorsicht ist bei "Backup-Commits" geboten, z.B. immer am Ende einer Unterrichtsstunde, denn in diesem Fall läuft man Gefahr, Code in einem Snapshot zu sichern, der nicht funktioniert - das ist natürlich suboptimal. Das sollte man nur mit gutem Grund tun, beispielsweise wenn man den Code auf einen externen Server "pushen" möchte, um zuhause weiter zu arbeiten - dazu später meh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54:03</meta:creation-date>
    <dc:creator>Generated</dc:creator>
    <dc:date>2025-06-17T20::54:03</dc:date>
    <dc:language>en-US</dc:language>
    <meta:editing-cycles>1</meta:editing-cycles>
    <meta:editing-duration>PT0S</meta:editing-duration>
    <dc:title>faecher:informatik:oberstufe:git:programmieren:start</dc:title>
  </office:meta>
</office:document-meta>
</file>