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dateien_und_verzeichnisse:start"/><text:bookmark-start text:name="__RefHeading___dateien_und_verzeichnisse_1"/><text:bookmark-start text:name="dateien_und_verzeichnisse"/>Dateien und Verzeichnisse<text:bookmark-end text:name="__RefHeading___dateien_und_verzeichnisse_1"/><text:bookmark-end text:name="dateien_und_verzeichnisse"/></text:h>
      <text:p text:style-name="Text_20_body">Öffne ein Terminal und gib folgendes ein:</text:p>
      <text:p text:style-name="Preformatted_20_Text">pwd</text:p>
      <text:p text:style-name="Text_20_body">Als Ausgabe am Bildschirm erhältst du beispielsweise:</text:p>
      <text:p text:style-name="Text_20_body"> /srv/samba/schools/default-school/teachers/sbel</text:p>
      <text:p text:style-name="Text_20_body">Das ist dein "HOME Verzeichnis". Man sieht, dass das Verzeichnistrennzeichen
eines Pfades unter Linux/Unix der Schrägstrich (englisch Slash) / (und nicht wie unter
Microsoft Windows der Backslash \) ist. </text:p>
      <text:p text:style-name="Text_20_body">Dadurch können wir auch einen neuen Begriff definieren: Ein <text:span text:style-name="Strong_20_Emphasis">Pfad</text:span>
ist eine Zeichenkette, bei der eine beliebige Anzahl von Verzeichnissen jeweils durch
einen Schrägstrich getrennt sind.</text:p>
      <text:p text:style-name="Text_20_body">Eine weitere Unterschied gegenüber Microsoft Windows ist, dass es keine Laufwerke
(C:, D: usw.) gibt. Unter Unix bzw. Linux gibt es nur ein sogenanntes "root Verzeichnis"
— im Deutschen auch mit <text:span text:style-name="Strong_20_Emphasis">Wurzelverzeichnis</text:span> übersetzt. Die Bezeichnung Laufwerk
wird unter Unix nicht verwendet. </text:p>
      <text:p text:style-name="Text_20_body">Man spricht immer von Partitionen, Medien und Mountpunkten. </text:p>
      <text:p text:style-name="Text_20_body">Unter Unix/linux wird, im Gegensatz zu Microsoft Windows, auch zwischen Groß– und
Kleinschreibung unterschieden.</text:p>
      <text:p text:style-name="Preformatted_20_Text">/HOME/laptop</text:p>
      <text:p text:style-name="Text_20_body">und</text:p>
      <text:p text:style-name="Preformatted_20_Text">/home/laptop</text:p>
      <text:p text:style-name="Text_20_body">bezeichnen also zwei völlig verschiedene Verzeichni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0::03:35</meta:creation-date>
    <dc:creator>Generated</dc:creator>
    <dc:date>2025-08-04T10::03:35</dc:date>
    <dc:language>en-US</dc:language>
    <meta:editing-cycles>1</meta:editing-cycles>
    <meta:editing-duration>PT0S</meta:editing-duration>
    <dc:title>faecher:informatik:oberstufe:git:shell:dateien_und_verzeichnisse:start</dc:title>
  </office:meta>
</office:document-meta>
</file>