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it:shell:dateien_und_verzeichnisse:start"/><text:bookmark-start text:name="__RefHeading___dateien_und_verzeichnisse_1"/><text:bookmark-start text:name="dateien_und_verzeichnisse"/>Dateien und Verzeichnisse<text:bookmark-end text:name="__RefHeading___dateien_und_verzeichnisse_1"/><text:bookmark-end text:name="dateien_und_verzeichnisse"/></text:h>
      <text:h text:style-name="Heading_20_2" text:outline-level="2"><text:bookmark-start text:name="__RefHeading___grundlagen_2"/><text:bookmark-start text:name="grundlagen"/>Grundlagen<text:bookmark-end text:name="__RefHeading___grundlagen_2"/><text:bookmark-end text:name="grundlagen"/></text:h>
      <text:p text:style-name="Text_20_body">Öffne ein Terminal und gib folgendes ein:</text:p>
      <table:table table:style-name="Table">
        <table:table-column table:style-name="odt_auto_style_table_column_1_1"/>
        <table:table-row>
          <table:table-cell office:value-type="string" table:style-name="tablecell">
            <text:p text:style-name="Preformatted_20_Text"><text:span text:style-name="highlight_kw3">pwd</text:span></text:p>
          </table:table-cell>
        </table:table-row>
      </table:table>
      <text:p text:style-name="Text_20_body">Als Ausgabe am Bildschirm erhältst du beispielsweise:</text:p>
      <table:table table:style-name="Table">
        <table:table-column table:style-name="odt_auto_style_table_column_2_1"/>
        <table:table-row>
          <table:table-cell office:value-type="string" table:style-name="tablecell">
            <text:p text:style-name="Preformatted_20_Text"> <text:span text:style-name="highlight_sy0">/</text:span>srv<text:span text:style-name="highlight_sy0">/</text:span>samba<text:span text:style-name="highlight_sy0">/</text:span>schools<text:span text:style-name="highlight_sy0">/</text:span>default-school<text:span text:style-name="highlight_sy0">/</text:span>teachers<text:span text:style-name="highlight_sy0">/</text:span>sbel</text:p>
          </table:table-cell>
        </table:table-row>
      </table:table>
      <text:p text:style-name="Text_20_body">Das ist dein "HOME Verzeichnis". Man sieht, dass das Verzeichnistrennzeichen
eines Pfades unter Linux/Unix der Schrägstrich (englisch Slash) / (und nicht wie unter
Microsoft Windows der Backslash \) ist. </text:p>
      <text:p text:style-name="Text_20_body">Dadurch können wir auch einen neuen Begriff definieren: Ein <text:span text:style-name="Strong_20_Emphasis">Pfad</text:span>
ist eine Zeichenkette, bei der eine beliebige Anzahl von Verzeichnissen jeweils durch
einen Schrägstrich getrennt sind.</text:p>
      <text:p text:style-name="Text_20_body">Eine weitere Unterschied gegenüber Microsoft Windows ist, dass es keine Laufwerke
(C:, D: usw.) gibt. Unter Unix bzw. Linux gibt es nur ein sogenanntes "root Verzeichnis"
— im Deutschen auch mit <text:span text:style-name="Strong_20_Emphasis">Wurzelverzeichnis</text:span> übersetzt. Die Bezeichnung Laufwerk
wird unter Unix nicht verwendet. </text:p>
      <text:p text:style-name="Text_20_body">Man spricht immer von Partitionen, Medien und Mountpunkten. </text:p>
      <text:p text:style-name="Text_20_body">Unter Unix/linux wird, im Gegensatz zu Microsoft Windows, auch zwischen Groß– und
Kleinschreibung unterschieden.</text:p>
      <table:table table:style-name="Table">
        <table:table-column table:style-name="odt_auto_style_table_column_3_1"/>
        <table:table-row>
          <table:table-cell office:value-type="string" table:style-name="tablecell">
            <text:p text:style-name="Preformatted_20_Text"><text:s text:c="2"/><text:span text:style-name="highlight_sy0">/</text:span>HOME<text:span text:style-name="highlight_sy0">/</text:span>laptop</text:p>
          </table:table-cell>
        </table:table-row>
      </table:table>
      <text:p text:style-name="Text_20_body">und</text:p>
      <table:table table:style-name="Table">
        <table:table-column table:style-name="odt_auto_style_table_column_4_1"/>
        <table:table-row>
          <table:table-cell office:value-type="string" table:style-name="tablecell">
            <text:p text:style-name="Preformatted_20_Text"><text:s text:c="2"/><text:span text:style-name="highlight_sy0">/</text:span>home<text:span text:style-name="highlight_sy0">/</text:span>laptop</text:p>
          </table:table-cell>
        </table:table-row>
      </table:table>
      <text:p text:style-name="Text_20_body">bezeichnen also zwei völlig verschiedene Verzeichnisse.</text:p>
      <text:p text:style-name="Text_20_body">Eine Trennung nach Dateierweiterungen wie unter Microsoft Windows (z.B. *.exe
oder *.doc ist unter Unix in manchen Gebieten zwar üblich (z.B. *.tex für LaTex
Dokumente oder *.odt für LibreOffice Text-Dokumente) aber keineswegs zwingend — 
so haben ausführbare Dateien meist gar keine Endung (z.B. lautet der Programmname der meistverwendeten Shell einfach 
<text:span text:style-name="Source_20_Text">bash</text:span>, der Programmname des Firefox-Browsers einfach <text:span text:style-name="Source_20_Text">firefox</text:span>).</text:p>
      <text:h text:style-name="Heading_20_2" text:outline-level="2"><text:bookmark-start text:name="__RefHeading___autocomplete_mit_tab_3"/><text:bookmark-start text:name="autocomplete_mit_tab"/>Autocomplete mit TAB<text:bookmark-end text:name="__RefHeading___autocomplete_mit_tab_3"/><text:bookmark-end text:name="autocomplete_mit_tab"/></text:h>
      <text:p text:style-name="Text_20_body">Bei der bash (und einigen anderen Shells) ist eine Autocomplete-Funktion. Wenn du einen Befehl oder einen 
Dateinamen unvollst ändig angibst und dann die TAB Taste drückst, wird der Name vervollständigt, 
falls er eindeutig ist, d.h. wenn es nur eine Möglichkeit zur Vervollständigung gibt. </text:p>
      <text:p text:style-name="Text_20_body">Gibt es mehrere Möglichkeiten, kannst du zweimal die TAB Taste drücken. Nun listet die bash sämtliche 
Möglichkeiten auf (ab einem voreingestellten Wert wird abgefragt, ob du wirklich alle Möglichkeiten
sehen willst, weil die Liste dann teileweise sehr lang ist).</text:p>
      <text:h text:style-name="Heading_20_2" text:outline-level="2"><text:bookmark-start text:name="__RefHeading___arbeiten_mit_verzeichnissen_4"/><text:bookmark-start text:name="arbeiten_mit_verzeichnissen"/>Arbeiten mit Verzeichnissen<text:bookmark-end text:name="__RefHeading___arbeiten_mit_verzeichnissen_4"/><text:bookmark-end text:name="arbeiten_mit_verzeichnissen"/></text:h>
      <text:p text:style-name="Text_20_body">Nach dem Einloggen befindest du dich in deinem HOME-Verzeichnis. Gib Folgendes ein:</text:p>
      <table:table table:style-name="Table">
        <table:table-column table:style-name="odt_auto_style_table_column_5_1"/>
        <table:table-row>
          <table:table-cell office:value-type="string" table:style-name="tablecell">
            <text:p text:style-name="Preformatted_20_Text"> <text:span text:style-name="highlight_kw3">pwd</text:span></text:p>
          </table:table-cell>
        </table:table-row>
      </table:table>
      <text:p text:style-name="Text_20_body">Der Befehl pwd (print working directory) zeigt dir an, in welchem Verzeichnis du dich 
sich gerade befindest.
Du erhältst jetzt eine Antwort, die die Ausgabe des Befehls zeigt, zum Beispiel:</text:p>
      <table:table table:style-name="Table">
        <table:table-column table:style-name="odt_auto_style_table_column_6_1"/>
        <table:table-row>
          <table:table-cell office:value-type="string" table:style-name="tablecell">
            <text:p text:style-name="Preformatted_20_Text"><text:span text:style-name="highlight_sy0">/</text:span>home<text:span text:style-name="highlight_sy0">/</text:span>c102<text:span text:style-name="highlight_sy0">/</text:span>c102mr</text:p>
          </table:table-cell>
        </table:table-row>
      </table:table>
      <text:p text:style-name="Text_20_body">Wie auch unter Microsoft Windows dient zum Wechseln des Verzeichnisses der Befehl
<text:span text:style-name="Source_20_Text">cd</text:span>. </text:p>
      <table:table table:style-name="Table">
        <table:table-column table:style-name="odt_auto_style_table_column_7_1"/>
        <table:table-row>
          <table:table-cell office:value-type="string" table:style-name="tablecell">
            <text:p text:style-name="Preformatted_20_Text"><text:span text:style-name="highlight_kw3">cd</text:span> Dokumente</text:p>
          </table:table-cell>
        </table:table-row>
      </table:table>
      <text:p text:style-name="Text_20_body">Nun gibst du wieder <text:span text:style-name="Source_20_Text">pwd</text:span> ein. Die Ausgabe sollte in etwa wie folgt aussehen:</text:p>
      <table:table table:style-name="Table">
        <table:table-column table:style-name="odt_auto_style_table_column_8_1"/>
        <table:table-row>
          <table:table-cell office:value-type="string" table:style-name="tablecell">
            <text:p text:style-name="Preformatted_20_Text"><text:span text:style-name="highlight_sy0">/</text:span>srv<text:span text:style-name="highlight_sy0">/</text:span>samba<text:span text:style-name="highlight_sy0">/</text:span>schools<text:span text:style-name="highlight_sy0">/</text:span>default-school<text:span text:style-name="highlight_sy0">/</text:span>teachers<text:span text:style-name="highlight_sy0">/</text:span>sbel<text:span text:style-name="highlight_sy0">/</text:span>Dokumente</text:p>
          </table:table-cell>
        </table:table-row>
      </table:table>
      <text:p text:style-name="Text_20_body">Nun wollen wir noch einmal ein <text:span text:style-name="Source_20_Text">cd</text:span> ausführen. Gib ein </text:p>
      <table:table table:style-name="Table">
        <table:table-column table:style-name="odt_auto_style_table_column_9_1"/>
        <table:table-row>
          <table:table-cell office:value-type="string" table:style-name="tablecell">
            <text:p text:style-name="Preformatted_20_Text"><text:span text:style-name="highlight_kw3">cd</text:span> <text:span text:style-name="highlight_sy0">/</text:span>etc</text:p>
          </table:table-cell>
        </table:table-row>
      </table:table>
      <text:p text:style-name="Text_20_body">Wenn du jetzt  <text:span text:style-name="Source_20_Text">pwd</text:span> ausführst, lautet das Ergebnis:</text:p>
      <table:table table:style-name="Table">
        <table:table-column table:style-name="odt_auto_style_table_column_10_1"/>
        <table:table-row>
          <table:table-cell office:value-type="string" table:style-name="tablecell">
            <text:p text:style-name="Preformatted_20_Text"><text:span text:style-name="highlight_sy0">/</text:span>etc</text:p>
          </table:table-cell>
        </table:table-row>
      </table:table>
      <text:p text:style-name="Text_20_body">Achte auf den feinen Unterschied zwischen den beiden Eingaben von cd.
Beim zweiten Mal steht vor dem etc ein <text:span text:style-name="Source_20_Text">/</text:span>. Du hast bereits das Trennzeichen <text:span text:style-name="Source_20_Text">/</text:span> für Verzeichnisse kennengelernt
 - und genau das ist es hier.</text:p>
      <text:p text:style-name="Text_20_body">Was wir hier lernen, ist der vielleicht bereits aus Microsoft Windows bekannte Unterschied zwischen absoluten und relativen Dateiangaben.</text:p>
      <text:p text:style-name="Text_20_body">Der erste Befehl wechselt in das Verzeichnis "Dokumente" - und zwar abhängig vom aktuellen Verzeichnis. Da wir uns im HOME-Verzeichnis befinden, wechselt er dort in das Verzeichnis "Dokumente", falls es vorhanden ist. 
Wären wir beispielsweise in <text:span text:style-name="Source_20_Text">/usr</text:span>, würde der Befehl versuchen dort in das "bin"-Verzeichnis zu wechseln (also nach <text:span text:style-name="Source_20_Text">/usr/Dokumente</text:span>), was nicht klappen würde, weil es dieses Verzeichnis nicht gibt. Das nennt man <text:span text:style-name="Strong_20_Emphasis">relative</text:span> Dateiangaben oder relative Pfadangaben.</text:p>
      <text:p text:style-name="Text_20_body">Der zweite Befehl wechselt in das Verzeichnis <text:span text:style-name="Source_20_Text">/etc</text:span>. Das ist ein <text:span text:style-name="Strong_20_Emphasis">absoluter</text:span> Verzeichnisname (oder ein "absoluter Pfad"). Unabhängig davon, wo wir uns gerade befinden, wechselt dieser Befehl nach <text:span text:style-name="Source_20_Text">/etc</text:span>. Absolute Dateiangaben listen
immer sämtliche Verzeichnisse im Pfad vom Root-Verzeichnis ausgehend bis zum Zielverzeichnis oder zur Zieldatei auf. 
Wollten wir in das "Dokumente"-Verzeichnis in unserem HOME-Verzeichnis wechseln, so müssten wir (entsprechend angepasst) eingeben:</text:p>
      <table:table table:style-name="Table">
        <table:table-column table:style-name="odt_auto_style_table_column_11_1"/>
        <table:table-row>
          <table:table-cell office:value-type="string" table:style-name="tablecell">
            <text:p text:style-name="Preformatted_20_Text"><text:span text:style-name="highlight_kw3">cd</text:span> <text:span text:style-name="highlight_sy0">/</text:span>srv<text:span text:style-name="highlight_sy0">/</text:span>samba<text:span text:style-name="highlight_sy0">/</text:span>schools<text:span text:style-name="highlight_sy0">/</text:span>default-school<text:span text:style-name="highlight_sy0">/</text:span>teachers<text:span text:style-name="highlight_sy0">/</text:span>sbel<text:span text:style-name="highlight_sy0">/</text:span>Dokumente</text:p>
          </table:table-cell>
        </table:table-row>
      </table:table>
      <text:p text:style-name="Text_20_body">Hier ist die Tab-Taste wieder dein Freund, denn das allen einzutippen macht wenig Freu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22::11:46</meta:creation-date>
    <dc:creator>Generated</dc:creator>
    <dc:date>2025-05-04T22::11:46</dc:date>
    <dc:language>en-US</dc:language>
    <meta:editing-cycles>1</meta:editing-cycles>
    <meta:editing-duration>PT0S</meta:editing-duration>
    <dc:title>faecher:informatik:oberstufe:git:shell:dateien_und_verzeichnisse:start</dc:title>
  </office:meta>
</office:document-meta>
</file>