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vorlage_klonen:start"/><text:bookmark-start text:name="__RefHeading___codevorlage_in_ein_eigenes_repo_klonen_1"/><text:bookmark-start text:name="codevorlage_in_ein_eigenes_repo_klonen"/>Codevorlage in ein eigenes Repo klonen<text:bookmark-end text:name="__RefHeading___codevorlage_in_ein_eigenes_repo_klonen_1"/><text:bookmark-end text:name="codevorlage_in_ein_eigenes_repo_klonen"/></text:h>
      <text:p text:style-name="Text_20_body">Um eine Codevorlage aus dem Wiki in ein eigenes Repo - z.B. auf git.schule.social - zu überführen, kann man wie folgt vorgehen:</text:p>
      <text:list text:style-name="List_20_1" text:continue-numbering="false">
        <text:list-item>
          <text:p text:style-name="List_20_1_Content_First"> Klone das Repository, z.B. so: <text:span text:style-name="Source_20_Text">git clone <text:a xlink:type="simple" xlink:href="https://codeberg.org/qg-info-unterricht/binaerbaum-einstieg.git" text:style-name="Internet_20_link" text:visited-style-name="Visited_20_Internet_20_Link">https://codeberg.org/qg-info-unterricht/binaerbaum-einstieg.git</text:a></text:span> und wechsle in das entstehende Verzeichnis (hier: <text:span text:style-name="Source_20_Text">binaerbaum-einstieg</text:span>): <text:span text:style-name="Source_20_Text">cd binaerbaum-einstieg</text:span>.</text:p>
        </text:list-item>
        <text:list-item>
          <text:p text:style-name="List_20_1_Content"> Melde dich bei git.schule.social (oder dort, wo dein Respository später sein soll, github oder gitlab geht auch) an und erstelle eine neues, leeres Repositoriy, z.B. <text:span text:style-name="Source_20_Text"><text:a xlink:type="simple" xlink:href="https://git.schule.social/username/meineaufgabe.git" text:style-name="Internet_20_link" text:visited-style-name="Visited_20_Internet_20_Link">https://git.schule.social/username/meineaufgabe.git</text:a></text:span>.</text:p>
        </text:list-item>
        <text:list-item>
          <text:p text:style-name="List_20_1_Content"> Ändere den Origin des geklonten Repositorys, so dass es auf dein eigenes, neues Repo zeigt: <text:span text:style-name="Source_20_Text">git remote set-url origin <text:a xlink:type="simple" xlink:href="https://git.schule.social/username/meineaufgabe.git" text:style-name="Internet_20_link" text:visited-style-name="Visited_20_Internet_20_Link">https://git.schule.social/username/meineaufgabe.git</text:a></text:span>.</text:p>
        </text:list-item>
        <text:list-item>
          <text:p text:style-name="List_20_1_Content_Last"> Pushe den inhalt in dein Repo: <text:span text:style-name="Source_20_Text">git push -u origin main</text:span></text:p>
        </text:list-item>
      </text:list>
      <text:p text:style-name="Text_20_body">Jetzt hat du die Inhalte des Vorlagenrepos mit seiner Commit-History in dein eigenes Repo übernommen. </text:p>
      <text:p text:style-name="Text_20_body">Von nun an kannst du den gewohnten Workflow anwenden: </text:p>
      <text:list text:style-name="List_20_1" text:continue-numbering="false">
        <text:list-item>
          <text:p text:style-name="List_20_1_Content_First"> Programmieren, bis eine Teilaufgabe gelöst ist</text:p>
        </text:list-item>
        <text:list-item>
          <text:p text:style-name="List_20_1_Content"> <text:span text:style-name="Source_20_Text">git status</text:span> um zu sehen, was sich geändert hat</text:p>
        </text:list-item>
        <text:list-item>
          <text:p text:style-name="List_20_1_Content"> <text:span text:style-name="Source_20_Text">git add &lt;Dateien&gt;</text:span> um die Dateien für den Commit auszuwählen, wenn nötig mehrfach. Um alle Geänderten Dateien in den Commit zu übernhemen, kann man <text:span text:style-name="Source_20_Text">git add .</text:span> verwenden.</text:p>
        </text:list-item>
        <text:list-item>
          <text:p text:style-name="List_20_1_Content"> <text:span text:style-name="Source_20_Text">git commit -m "Commit Message"</text:span> um den Commit zu erzeugen</text:p>
        </text:list-item>
        <text:list-item>
          <text:p text:style-name="List_20_1_Content_Last"> <text:span text:style-name="Source_20_Text">git push</text:span> um die neuen Commits zum Origin zu sen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34:07</meta:creation-date>
    <dc:creator>Generated</dc:creator>
    <dc:date>2025-06-17T21::34:07</dc:date>
    <dc:language>en-US</dc:language>
    <meta:editing-cycles>1</meta:editing-cycles>
    <meta:editing-duration>PT0S</meta:editing-duration>
    <dc:title>faecher:informatik:oberstufe:git:vorlage_klonen:start</dc:title>
  </office:meta>
</office:document-meta>
</file>