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it:workflow:start"/><text:bookmark-start text:name="__RefHeading___einfacher_workflow_1"/><text:bookmark-start text:name="einfacher_workflow"/>Einfacher Workflow<text:bookmark-end text:name="__RefHeading___einfacher_workflow_1"/><text:bookmark-end text:name="einfacher_workflow"/></text:h>
      <text:p text:style-name="Text_20_body">Der Workflow sieht jetzt einfach so aus, dass man Dateien ändert oder hinzufügt und die Änderungen in der Staging Area vorhält bis zum nächsten Commit, dann führt man <text:span text:style-name="Source_20_Text">git commit</text:span> aus um sich die "nächste Version" zu merken.</text:p>
      <text:list text:style-name="List_20_1" text:continue-numbering="false">
        <text:list-item>
          <text:p text:style-name="List_20_1_Content_First"> Füge im Verzeichnis <text:span text:style-name="Source_20_Text">css</text:span> eine Datei <text:span text:style-name="Source_20_Text">style.css</text:span> ein, die einige Informationen zur Formatierung von Überschriften enthält.</text:p>
        </text:list-item>
        <text:list-item>
          <text:p text:style-name="List_20_1_Content"> Versehe die Datei <text:span text:style-name="Source_20_Text">index.html</text:span> mit einem HTML Grundgerüst, das die <text:span text:style-name="Source_20_Text">style.css</text:span> Datei einbindet.<text:note text:id="ftn0" text:note-class="footnote"><text:note-citation text:label="1)">1)</text:note-citation><text:note-body><text:p text:style-name="Text_20_body">Infos zu HTML und CSS findest du im alten Wiki: <text:a xlink:type="simple" xlink:href="https://scotty.qg-moessingen.de/itg/doku.php?id=kurs:kursstufe:html_css:start" text:style-name="Internet_20_link" text:visited-style-name="Visited_20_Internet_20_Link">https://scotty.qg-moessingen.de/itg/doku.php?id=kurs:kursstufe:html_css:start</text:a></text:p></text:note-body></text:note></text:p>
        </text:list-item>
        <text:list-item>
          <text:p text:style-name="List_20_1_Content_Last"> Betrachte mit <text:span text:style-name="Source_20_Text">git status</text:span> die Änderungen im Arbeitsverzeichnis. Füge fehlende Dateien zur Staging Area hinzu. Mache einen Commit.</text:p>
        </text:list-item>
      </text:list>
      <text:h text:style-name="Heading_20_2" text:outline-level="2"><text:bookmark-start text:name="__RefHeading___tags_als_lesezeichen_2"/><text:bookmark-start text:name="tags_als_lesezeichen"/>Tags als Lesezeichen<text:bookmark-end text:name="__RefHeading___tags_als_lesezeichen_2"/><text:bookmark-end text:name="tags_als_lesezeichen"/></text:h>
      <text:p text:style-name="Text_20_body">Man kann sich den Zustand es Repos merken als "Tag", das ist wie ein Lesezeichen - man kann sich gewissermaßen vorstellen, dass man mit <text:span text:style-name="Source_20_Text">git tag &lt;tag-name&gt;</text:span> das Repo "zwischenspeichert".</text:p>
      <text:p text:style-name="Preformatted_20_Text"> git tag -l // zeigt tags<text:line-break/> git tag v1 // legt das tag v1 an</text:p>
      <text:p text:style-name="Text_20_body">Um zu einem solchen "Lesezeichen" zurückzukehren, kann man den Tag ins lokale Repo "auschecken":</text:p>
      <text:p text:style-name="Preformatted_20_Text">git checkout v1</text:p>
      <text:h text:style-name="Heading_20_3" text:outline-level="3"><text:bookmark-start text:name="__RefHeading___taskzurueckgehen_in_der_zeit_3"/><text:bookmark-start text:name="taskzurueckgehen_in_der_zeit"/>Task: Zurückgehen in der Zeit<text:bookmark-end text:name="__RefHeading___taskzurueckgehen_in_der_zeit_3"/><text:bookmark-end text:name="taskzurueckgehen_in_der_zeit"/></text:h>
      <text:p text:style-name="Text_20_body">Aktuellen Zustand merken:</text:p>
      <text:p text:style-name="Preformatted_20_Text">git tag v2</text:p>
      <text:p text:style-name="Text_20_body">Zielcommit raussuchen:</text:p>
      <text:p text:style-name="Preformatted_20_Text">git log</text:p>
      <text:p text:style-name="Text_20_body">Zielcommit auschecken:</text:p>
      <text:p text:style-name="Preformatted_20_Text">git checkout &lt;commit-id&gt;</text:p>
      <text:p text:style-name="Text_20_body">Umsehen - ist es das was man sich merken will? wenn ja: Tag anlegen mit <text:span text:style-name="Source_20_Text">git tag v0</text:span>.</text:p>
      <text:p text:style-name="Text_20_body">Nun kann man zwischen den Tags hin und her wechseln, wie man möchte. Am besten ist es natürlich, bereits beim Programmieren zu entsprechenden Zeitpunkten Tags anzulegen.</text:p>
      <text:p text:style-name="Text_20_body">eine hübsche History mit Graph der Branches erhält man z.B. so: </text:p>
      <text:p text:style-name="Preformatted_20_Text"> git log --oneline --abbrev-commit --all --graph</text:p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p text:style-name="Text_20_body">Java-Fingerübungen: Bearbeite alle Aufgaben auf der Seite <text:a xlink:type="simple" xlink:href="https://www.info-bw.de/faecher:informatik:oberstufe:java:algorithmen:einfache_programme:start" text:style-name="Internet_20_link" text:visited-style-name="Visited_20_Internet_20_Link">einfache Java Programme</text:a> und "speichere" deine Lösungen alle in einem neuen Repository "java-excercises-01", das du auch in deinen Account auf unsere <text:a xlink:type="simple" xlink:href="https://gitea.schule.social" text:style-name="Internet_20_link" text:visited-style-name="Visited_20_Internet_20_Link">Gitea Instanz</text:a> pushst. </text:p>
      <text:p text:style-name="Text_20_body">Die einfachste Vorgehensweise dazu ist:</text:p>
      <text:list text:style-name="List_20_1" text:continue-numbering="false">
        <text:list-item>
          <text:p text:style-name="List_20_1_Content_First"> An Gitea anmelden</text:p>
        </text:list-item>
        <text:list-item>
          <text:p text:style-name="List_20_1_Content"> In Gitea das neue Repo anlegen</text:p>
        </text:list-item>
        <text:list-item>
          <text:p text:style-name="List_20_1_Content"> Das Repo auf den lokalen Rechner klonen</text:p>
        </text:list-item>
        <text:list-item>
          <text:p text:style-name="List_20_1_Content"> Im Repo arbeiten und Tags anlegen</text:p>
        </text:list-item>
        <text:list-item>
          <text:p text:style-name="List_20_1_Content_Last"> Mit <text:span text:style-name="Source_20_Text">git push --tags</text:span> die lokalen Änderungen am Ende auf die Gitea-Instanz synchonisieren</text:p>
        </text:list-item>
      </text:list>
      <text:p text:style-name="Text_20_body">Dein Repo sollte am Ende die Tags <text:span text:style-name="Source_20_Text">Aufgabe1</text:span> bis <text:span text:style-name="Source_20_Text">Aufgabe5</text:span> haben, so dass man die Lösung der entsprechenden Aufgabe erhält, wenn man das entsprechende Tag auscheckt. Diese Aufgabe ist als Hausaufgabe auch zuhause fertig zu 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8::39:47</meta:creation-date>
    <dc:creator>Generated</dc:creator>
    <dc:date>2025-05-11T18::39:47</dc:date>
    <dc:language>en-US</dc:language>
    <meta:editing-cycles>1</meta:editing-cycles>
    <meta:editing-duration>PT0S</meta:editing-duration>
    <dc:title>faecher:informatik:oberstufe:git:workflow:start</dc:title>
  </office:meta>
</office:document-meta>
</file>