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abicodierung:start"/><text:bookmark-start text:name="__RefHeading___abi_checkliste_codierung_1"/><text:bookmark-start text:name="abi_checkliste_codierung"/>Abi Checkliste Codierung<text:bookmark-end text:name="__RefHeading___abi_checkliste_codierung_1"/><text:bookmark-end text:name="abi_checkliste_codierung"/></text:h>
      <text:list text:style-name="List_20_1" text:continue-numbering="false">
        <text:list-item>
          <text:p text:style-name="LastListParagraph_List_20_1_Content_First"> <text:a xlink:type="simple" xlink:href="https://www.bildungsplaene-bw.de/,Lde/LS/BP2016BW/ALLG/GYM/INF/IK/11-12-LF/01/01" text:style-name="Internet_20_link" text:visited-style-name="Visited_20_Internet_20_Link">Bildungsplan Codierung</text:a></text:p>
        </text:list-item>
      </text:list>
      <text:h text:style-name="Heading_20_2" text:outline-level="2"><text:bookmark-start text:name="__RefHeading___leitfragen_2"/><text:bookmark-start text:name="leitfragen"/>Leitfragen<text:bookmark-end text:name="__RefHeading___leitfragen_2"/><text:bookmark-end text:name="leitfragen"/></text:h>
      <text:list text:style-name="List_20_1" text:continue-numbering="false">
        <text:list-item>
          <text:p text:style-name="LastListParagraph_List_20_1_Content_First"> Wiki: <text:a xlink:type="simple" xlink:href="https://info-bw.de/faecher:informatik:oberstufe:codierung:start" text:style-name="Internet_20_link" text:visited-style-name="Visited_20_Internet_20_Link">https://info-bw.de/faecher:informatik:oberstufe:codierung:start</text:a></text:p>
        </text:list-item>
      </text:list>
      <text:h text:style-name="Heading_20_3" text:outline-level="3"><text:bookmark-start text:name="__RefHeading___zahlen_3"/><text:bookmark-start text:name="zahlen"/>Zahlen<text:bookmark-end text:name="__RefHeading___zahlen_3"/><text:bookmark-end text:name="zahlen"/></text:h>
      <text:list text:style-name="List_20_1" text:continue-numbering="false">
        <text:list-item>
          <text:p text:style-name="List_20_1_Content_First"> Binärsystem, Hexadezmalsystem, Hexadezimale zahlen als als Abkürzung für 4 binäre Bits, Umrechnungen zwischen den Zahlensystemen.</text:p>
        </text:list-item>
        <text:list-item>
          <text:p text:style-name="List_20_1_Content"> Oktalsystem: Eine Stelle eine Oktalzahl als Abkürzung für 3 binäre Bits.</text:p>
        </text:list-item>
        <text:list-item>
          <text:p text:style-name="List_20_1_Content"> Ganze Zahlen: Lösungsansätze um negative Zahlen darstellen zu können, Zweierkomplementdarstellung als beste Lösung (Warum?). </text:p>
        </text:list-item>
        <text:list-item>
          <text:p text:style-name="List_20_1_Content"> Rechnen mit Zahlen im Zweierkomplement, vor allem Addition und Subtraktion durch Addition der Gegenzahl (Bestimmung der Gegenzahl!). Einfache Multiplikationen sind denkbar, aber eher unwahrscheinlich.</text:p>
        </text:list-item>
        <text:list-item>
          <text:p text:style-name="List_20_1_Content"> Festkommazahlen: Wie funktionierts, was sind die Probleme?</text:p>
        </text:list-item>
        <text:list-item>
          <text:p text:style-name="List_20_1_Content_Last"> Fließkommazahlen sind nicht Inhalt des Bildungsplans, kommen also nicht dran</text:p>
        </text:list-item>
      </text:list>
      <text:h text:style-name="Heading_20_3" text:outline-level="3"><text:bookmark-start text:name="__RefHeading___zeichen_4"/><text:bookmark-start text:name="zeichen"/>Zeichen<text:bookmark-end text:name="__RefHeading___zeichen_4"/><text:bookmark-end text:name="zeichen"/></text:h>
      <text:list text:style-name="List_20_1" text:continue-numbering="false">
        <text:list-item>
          <text:p text:style-name="List_20_1_Content_First"> Was ist ASCII - warum reicht das nicht?</text:p>
        </text:list-item>
        <text:list-item>
          <text:p text:style-name="List_20_1_Content"> Wie wurde das früher erweitert? Was sind Codepages?</text:p>
        </text:list-item>
        <text:list-item>
          <text:p text:style-name="List_20_1_Content"> Welches Ziel verfolgt die UTF8 Codierung von Zeichen? </text:p>
        </text:list-item>
        <text:list-item>
          <text:p text:style-name="List_20_1_Content"> Was ist der Unterschied zwischen einem Codepunkt ("Zeichennummer") und der Codierung. Das Modell des UFT-8 Zugs hilft hier unter Umständen weiter.</text:p>
        </text:list-item>
        <text:list-item>
          <text:p text:style-name="List_20_1_Content_Last"> Welche Probleme treten auf, wenn die Codierung und die Decodierung von Zeichen nicht zueinander passen? Wie äußert sich das in der realen Welt?</text:p>
        </text:list-item>
      </text:list>
      <text:h text:style-name="Heading_20_3" text:outline-level="3"><text:bookmark-start text:name="__RefHeading___grafik_5"/><text:bookmark-start text:name="grafik"/>Grafik<text:bookmark-end text:name="__RefHeading___grafik_5"/><text:bookmark-end text:name="grafik"/></text:h>
      <text:list text:style-name="List_20_1" text:continue-numbering="false">
        <text:list-item>
          <text:p text:style-name="List_20_1_Content_First"> Was ist ein Pixel? Was eine Pixelgrafik? Nachteile? Vorteile?</text:p>
        </text:list-item>
        <text:list-item>
          <text:p text:style-name="List_20_1_Content"> Was ist eine Vektorgrafik (am Beispiel SVG kann man das gut erklären). SVG Syntax muss man aber nicht auswendig können, es geht nur um die unterschiedlichen Prinzipien von Pixel- und Vektorgrafiken und die daraus folgenden Konsequenzen.</text:p>
        </text:list-item>
        <text:list-item>
          <text:p text:style-name="List_20_1_Content"> Was ist ein "Datagramm". </text:p>
        </text:list-item>
        <text:list-item>
          <text:p text:style-name="List_20_1_Content"> Wie kann man Farben darstellen? - Welche Verbindung zu hexadezimalen Zahlen besteht hier.</text:p>
        </text:list-item>
        <text:list-item>
          <text:p text:style-name="List_20_1_Content_Last"> Du solltest ein Datagramm decodieren oder encodieren können, wenn die Regeln angegeben sind, z.B. so etwas: <text:a xlink:type="simple" xlink:href="https://info-bw.de/faecher:informatik:oberstufe:codierung:bilder:paletten:start" text:style-name="Internet_20_link" text:visited-style-name="Visited_20_Internet_20_Link">https://info-bw.de/faecher:informatik:oberstufe:codierung:bilder:paletten:start</text:a></text:p>
        </text:list-item>
      </text:list>
      <text:h text:style-name="Heading_20_3" text:outline-level="3"><text:bookmark-start text:name="__RefHeading___kompression_6"/><text:bookmark-start text:name="kompression"/>Kompression<text:bookmark-end text:name="__RefHeading___kompression_6"/><text:bookmark-end text:name="kompression"/></text:h>
      <text:list text:style-name="List_20_1" text:continue-numbering="false">
        <text:list-item>
          <text:p text:style-name="List_20_1_Content_First"> Benötigt man Kompression heutzutage überhaupt noch?</text:p>
        </text:list-item>
        <text:list-item>
          <text:p text:style-name="List_20_1_Content"> Was ist der Unterschied zwischen verlustfreier und verlustbehafteter Kompression?</text:p>
        </text:list-item>
        <text:list-item>
          <text:p text:style-name="List_20_1_Content"> Lauflängencodierung: wie kann man das machen (verschiedene Möglichkeiten), wann funktioniert es gut, wann schlecht?</text:p>
        </text:list-item>
        <text:list-item>
          <text:p text:style-name="List_20_1_Content"> <text:span text:style-name="Strong_20_Emphasis">Huffman</text:span>-Codierung: </text:p>
          <text:list text:style-name="List_20_1">
            <text:list-item>
              <text:p text:style-name="List_20_1_Content"> Wie funktioniert der Algorithmus. Wie sieht ein gültiger Huffman-Baum aus? </text:p>
            </text:list-item>
            <text:list-item>
              <text:p text:style-name="List_20_1_Content"> Wie kann man aus dem Baum die Codierung ableiten? </text:p>
            </text:list-item>
            <text:list-item>
              <text:p text:style-name="List_20_1_Content"> Wie kann man ein Datagramm decodieren, wenn man die Codierung/den Baum hat? Aufgaben auf der Wikiseite.</text:p>
            </text:list-item>
          </text:list>
        </text:list-item>
        <text:list-item>
          <text:p text:style-name="List_20_1_Content"> Erläutere das Vorgehen beim <text:span text:style-name="Strong_20_Emphasis">LZW</text:span> Verfahren - welche beiden wesentlichen Vorteile gegenüber Huffman hat das Verfahren?</text:p>
        </text:list-item>
        <text:list-item>
          <text:p text:style-name="List_20_1_Content"> Du solltest einfache Informationen von Hand mit LZW Codieren können.</text:p>
        </text:list-item>
        <text:list-item>
          <text:p text:style-name="List_20_1_Content_Last"> Aufgaben im Wiki, wichtig die Frage 6: "Begründe, dass das LZW-Verfahren nicht jede Eingabe komprimieren kann."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0:41</meta:creation-date>
    <dc:creator>Generated</dc:creator>
    <dc:date>2025-06-17T21::30:41</dc:date>
    <dc:language>en-US</dc:language>
    <meta:editing-cycles>1</meta:editing-cycles>
    <meta:editing-duration>PT0S</meta:editing-duration>
    <dc:title>faecher:informatik:oberstufe:glossar:abicodierung:start</dc:title>
  </office:meta>
</office:document-meta>
</file>