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icodierung:start"/><text:bookmark-start text:name="__RefHeading___abi_checkliste_codierung_1"/><text:bookmark-start text:name="abi_checkliste_codierung"/>Abi Checkliste Codierung<text:bookmark-end text:name="__RefHeading___abi_checkliste_codierung_1"/><text:bookmark-end text:name="abi_checkliste_cod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20::39:30</meta:creation-date>
    <dc:creator>Generated</dc:creator>
    <dc:date>2025-08-04T20::39:30</dc:date>
    <dc:language>en-US</dc:language>
    <meta:editing-cycles>1</meta:editing-cycles>
    <meta:editing-duration>PT0S</meta:editing-duration>
    <dc:title>faecher:informatik:oberstufe:glossar:abicodierung:start</dc:title>
  </office:meta>
</office:document-meta>
</file>