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strakte_klasse:start"/><text:bookmark-start text:name="__RefHeading___abstrakte_klasse_1"/><text:bookmark-start text:name="abstrakte_klasse"/>Abstrakte Klasse<text:bookmark-end text:name="__RefHeading___abstrakte_klasse_1"/><text:bookmark-end text:name="abstrakte_klasse"/></text:h>
      <text:p text:style-name="Text_20_body">Eine abstrakte Klasse kennzeichnet sich durch das Schlüsselwort <text:span text:style-name="Emphasis">abstract</text:span> in der Klassendefinition:</text:p>
      <text:p text:style-name="Text_20_body"><text:span text:style-name="Source_20_Text">public abstract class Tier</text:span></text:p>
      <text:p text:style-name="Text_20_body">Eigenschaften von abstrakten Klassen:</text:p>
      <text:list text:style-name="List_20_1" text:continue-numbering="false">
        <text:list-item>
          <text:p text:style-name="List_20_1_Content_First"> Im Gegensatz zu eine konventionellen Klasse kann von einer abstrakten Klasse keine Instanz erzeugt werden.</text:p>
        </text:list-item>
        <text:list-item>
          <text:p text:style-name="List_20_1_Content"> Methoden können wie üblich geschrieben werden oder</text:p>
        </text:list-item>
        <text:list-item>
          <text:p text:style-name="List_20_1_Content_Last"> auch als abstrakt definiert werden, dabei enthält die Methode keinen Rumpf und muss in einer Unterklasse überschrieben werden. Beispiel: <text:span text:style-name="Source_20_Text">abstract public void laufe();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1::21:12</meta:creation-date>
    <dc:creator>Generated</dc:creator>
    <dc:date>2025-08-03T11::21:12</dc:date>
    <dc:language>en-US</dc:language>
    <meta:editing-cycles>1</meta:editing-cycles>
    <meta:editing-duration>PT0S</meta:editing-duration>
    <dc:title>faecher:informatik:oberstufe:glossar:abstrakte_klasse:start</dc:title>
  </office:meta>
</office:document-meta>
</file>