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dea:start"/><text:bookmark-start text:name="__RefHeading___deabegriffe_1"/><text:bookmark-start text:name="deabegriffe"/>DEA: Begriffe<text:bookmark-end text:name="__RefHeading___deabegriffe_1"/><text:bookmark-end text:name="deabegriffe"/></text:h>
      <text:p text:style-name="Text_20_body">DEA ist die deutsche Abkürzung für <text:span text:style-name="Emphasis">Determinsistischer Endlicher Automat</text:span> üblichen. Im Englische lautet die Abkürzung DFA <text:span text:style-name="Emphasis">Deterministic Final Automaton</text:span>. Auch in deutschsprachiger Fachliteratur wird oft das Akronym DFA genutzt</text:p>
      <text:p text:style-name="Text_20_body">Eine DEA ist ein 5-Tupel <text:span text:style-name="Source_20_Text">DEA = { Q, Σ, δ, E, s}</text:span>  er besteht also aus den folgenden 5 Teilen:</text:p>
      <text:list text:style-name="List_20_1" text:continue-numbering="false">
        <text:list-item>
          <text:p text:style-name="List_20_1_Content_First"> Q	Menge aller Zustände (oft auch Z oder S (engl. state))</text:p>
        </text:list-item>
        <text:list-item>
          <text:p text:style-name="List_20_1_Content"> Σ	Alphabet / Menge der Alphabetzeichen (Sigma)</text:p>
        </text:list-item>
        <text:list-item>
          <text:p text:style-name="List_20_1_Content"> δ	Übergangsfunktion </text:p>
        </text:list-item>
        <text:list-item>
          <text:p text:style-name="List_20_1_Content"> E	Menge der akzeptierenden Endzustände, </text:p>
        </text:list-item>
        <text:list-item>
          <text:p text:style-name="List_20_1_Content_Last"> s	Startzustand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58:35</meta:creation-date>
    <dc:creator>Generated</dc:creator>
    <dc:date>2025-08-06T06::58:35</dc:date>
    <dc:language>en-US</dc:language>
    <meta:editing-cycles>1</meta:editing-cycles>
    <meta:editing-duration>PT0S</meta:editing-duration>
    <dc:title>faecher:informatik:oberstufe:glossar:dea:start</dc:title>
  </office:meta>
</office:document-meta>
</file>