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klasse:start"/><text:bookmark-start text:name="__RefHeading___klasse_1"/><text:bookmark-start text:name="klasse"/>Klasse<text:bookmark-end text:name="__RefHeading___klasse_1"/><text:bookmark-end text:name="klasse"/></text:h>
      <text:p text:style-name="Text_20_body">In der objekt-orientierten Programmierung ist die Klasse quasi die Gussform oder Bauanleitung, um gleichartige <text:a xlink:type="simple" xlink:href="https://www.info-bw.de/faecher:informatik:oberstufe:glossar:objekt:start" text:style-name="Internet_20_link" text:visited-style-name="Visited_20_Internet_20_Link">Objekte</text:a> zu erzeugen.</text:p>
      <text:p text:style-name="Text_20_body">Dabei definiert sie mit Hilfe der:</text:p>
      <text:list text:style-name="List_20_1" text:continue-numbering="false">
        <text:list-item>
          <text:p text:style-name="List_20_1_Content_First"> <text:a xlink:type="simple" xlink:href="https://www.info-bw.de/faecher:informatik:oberstufe:glossar:datenfeld:start" text:style-name="Internet_20_link" text:visited-style-name="Visited_20_Internet_20_Link">Datenfelder</text:a>, welche Eigenschaften die Objekte besitzen.</text:p>
        </text:list-item>
        <text:list-item>
          <text:p text:style-name="List_20_1_Content"> <text:a xlink:type="simple" xlink:href="https://www.info-bw.de/faecher:informatik:oberstufe:glossar:konstruktor:start" text:style-name="Internet_20_link" text:visited-style-name="Visited_20_Internet_20_Link">Konstruktoren</text:a>, wie neue Objekte erzeugt werden können.</text:p>
        </text:list-item>
        <text:list-item>
          <text:p text:style-name="List_20_1_Content_Last"> <text:a xlink:type="simple" xlink:href="https://www.info-bw.de/faecher:informatik:oberstufe:glossar:methode:start" text:style-name="Internet_20_link" text:visited-style-name="Visited_20_Internet_20_Link">Methoden</text:a>, wie mit den Objekten interagiert werden kann.</text:p>
        </text:list-item>
      </text:list>
      <text:p text:style-name="Text_20_body">Eine Klasse besteht dabei aus einer Signatur (erste Zeile) und dem Rumpf.\\Eine Klasse Beispiel ist wie folgt aufgebau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Beispiel<text:line-break/><text:span text:style-name="highlight_br0">{</text:span><text:line-break/><text:s text:c="4"/><text:span text:style-name="highlight_co1">// Datenfelder</text:span><text:line-break/> <text:line-break/><text:s text:c="4"/><text:span text:style-name="highlight_co1">// Konstruktoren</text:span><text:line-break/> <text:line-break/><text:s text:c="4"/><text:span text:style-name="highlight_co1">// Methoden</text:span><text:line-break/><text:span text:style-name="highlight_br0">}</text:span></text:p>
          </table:table-cell>
        </table:table-row>
      </table:table>
      <text:p text:style-name="Text_20_body">Die Reihenfolge (erst Datenfelder, dann Konstruktoren und abschließend Methoden) ist dabei beliebig, aber durch obige Konvention festgel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02:57</meta:creation-date>
    <dc:creator>Generated</dc:creator>
    <dc:date>2025-06-17T20::02:57</dc:date>
    <dc:language>en-US</dc:language>
    <meta:editing-cycles>1</meta:editing-cycles>
    <meta:editing-duration>PT0S</meta:editing-duration>
    <dc:title>faecher:informatik:oberstufe:glossar:klasse:start</dc:title>
  </office:meta>
</office:document-meta>
</file>