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konstruktor:start"/><text:bookmark-start text:name="__RefHeading___konstruktor_1"/><text:bookmark-start text:name="konstruktor"/>Konstruktor<text:bookmark-end text:name="__RefHeading___konstruktor_1"/><text:bookmark-end text:name="konstruktor"/></text:h>
      <text:p text:style-name="Text_20_body">Der Konstruktor ist ein Codeblock, der ausgeführt wird, sobald ein neues Objekt mit Hilfe von <text:span text:style-name="Emphasis">new</text:span> erzeugt wird.</text:p>
      <text:p text:style-name="Text_20_body">Mit Hilfe des Codes kann sicher gestellt werden, dass sich ein neu erzeugtes Objekt in einem gültigen Zustand befindet, das heißt, die <text:a xlink:type="simple" xlink:href="https://www.info-bw.de/faecher:informatik:oberstufe:glossar:datenfeld:start" text:style-name="Internet_20_link" text:visited-style-name="Visited_20_Internet_20_Link">Datenfelder</text:a> beinhalten vernünftige Startwerte.</text:p>
      <text:p text:style-name="Text_20_body">Wie eine <text:a xlink:type="simple" xlink:href="https://www.info-bw.de/faecher:informatik:oberstufe:glossar:methode:start" text:style-name="Internet_20_link" text:visited-style-name="Visited_20_Internet_20_Link">Methode</text:a> können auch einem Konstruktor mit Hilfe von Parametern zusätzliche Informationen bereit gestellt werden.</text:p>
      <text:p text:style-name="Text_20_body">Da Konstruktoren wie Methoden auch <text:a xlink:type="simple" xlink:href="https://www.info-bw.de/faecher:informatik:oberstufe:glossar:vererbung:start" text:style-name="Internet_20_link" text:visited-style-name="Visited_20_Internet_20_Link">vererbt</text:a> werden, besitzt jede Klasse in Java einen parameterlosen Konstruktor, der von der Klasse <text:span text:style-name="Emphasis">Object</text:span> geerbt wurde.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Test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span text:style-name="highlight_kw4">int</text:span> wert<text:span text:style-name="highlight_br0">)</text:span><text:line-break/><text:span text:style-name="highlight_br0">{</text:span><text:line-break/><text:s text:c="4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kw1">this</text:span>.<text:span text:style-name="highlight_me1">wert</text:span> <text:span text:style-name="highlight_sy0">=</text:span> wer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2::48:57</meta:creation-date>
    <dc:creator>Generated</dc:creator>
    <dc:date>2025-08-06T02::48:57</dc:date>
    <dc:language>en-US</dc:language>
    <meta:editing-cycles>1</meta:editing-cycles>
    <meta:editing-duration>PT0S</meta:editing-duration>
    <dc:title>faecher:informatik:oberstufe:glossar:konstruktor:start</dc:title>
  </office:meta>
</office:document-meta>
</file>